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77
      <text:tab/>GEWIJZIGDE MOTIE VAN HET LID VAN DER LEE TER VERVANGING VAN DIE GEDRUKT ONDER NR. 172</text:h>
      <text:p text:style-name="ifm_p_mt.3.76mm_ifm">De Kamer,</text:p>
      <text:p text:style-name="ifm_p_mt.3.76mm_ifm">gehoord de beraadslaging,</text:p>
      <text:p text:style-name="ifm_p_mt.3.76mm_ifm">overwegende dat de stevige concurrentiestrijd tussen landen om als vestigingsland hoofdkantoren van multinationals binnen te halen permanent druk zet op verdere grondslaguitholling van de Vpb;</text:p>
      <text:p text:style-name="ifm_p_mt.3.76mm_ifm">overwegende dat een dergelijke race to the bottom de betreffende multinationals dermate fiscaal kan bevoordelen dat zij bijvoorbeeld door extra aftrekposten of andere zogenaamde grondslagversmallers meerjarig amper winstbelasting afdragen;</text:p>
      <text:p text:style-name="ifm_p_mt.3.76mm_ifm">verzoekt de regering, met nieuw beleid te komen dat beoogt een minimale bodem te leggen in effectief af te dragen Vpb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Gewijzigde motie (nader); Gewijzigde motie van het lid Van der Lee over een minimale bodem voor Vpb (t.v.v. 25087-172)</dc:title>
    <meta:user-defined meta:name="OVERHEIDop.ParlID/DC.identifier">kst-25087-177</meta:user-defined>
    <meta:user-defined meta:name="OVERHEIDop.ondernummer">177</meta:user-defined>
    <meta:user-defined meta:name="DCTERMS.W3CDTF/DCTERMS.available">2017-07-07</meta:user-defined>
    <meta:user-defined meta:name="OVERHEIDop.KamerstukTypen/DC.type">Motie</meta:user-defined>
    <meta:user-defined meta:name="OVERHEIDop.dossiernummer">25087</meta:user-defined>
    <meta:user-defined meta:name="OVERHEIDop.documenttitel">Gewijzigde motie van het lid Van der Lee over een minimale bodem voor Vpb (t.v.v. 25087-172)</meta:user-defined>
    <meta:user-defined meta:name="OVERHEIDop.Parlementair/DC.type">Kamerstuk</meta:user-defined>
    <meta:user-defined meta:name="OVERHEIDop.indiener">T.M.T. van der Lee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Gewijzigde motie (nader); Gewijzigde motie van het lid Van der Lee over een minimale bodem voor Vpb (t.v.v. 25087-17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