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75<text:tab/>BRIEF VAN DE STAATSSECRETARIS VAN FINANCIËN</text:h>
      <text:p text:style-name="ifm_p_mt.3.76mm_ifm">Aan de Voorzitter van de Tweede Kamer der Staten-Generaal</text:p>
      <text:p text:style-name="ifm_p_mt.3.76mm_ifm">Den Haag, 5 juli 2017</text:p>
      <text:p text:style-name="ifm_p_mt.3.76mm_ifm">In het debat van 1 juni jl over belastingafspraken met multinationals (Handelingen II 2016/17, nr. 82, item 8) heb ik met uw Kamer gesproken over de mogelijkheden om geen APA’s en ATR’s af te geven aan personen en rechtspersonen die op een sanctielijst staan of aan rechtspersonen met bestuurders op een sanctielijst. Er is vervolgens door de leden Omtzigt (CDA) en Leijten (SP) een motie ingediend over dit onderwerp welke is aangenomen.<text:note text:id="ID-813324-d36e83" text:note-class="footnote"><text:note-citation text:label="1 ">1</text:note-citation><text:note-body><text:p text:style-name="ifm_p_font.normal_size.6.93pt_mt..5mm_indent.-0.1161in_mleft.0.1161in_ifm">Kamerstuk 25 087, nr. 163</text:p></text:note-body></text:note> In deze brief ga ik in op welke manier uitvoering kan worden gegeven aan deze motie.</text:p>
      <text:p text:style-name="ifm_p_mt.3.76mm_ifm">Het APA-/ATR-team van de Belastingdienst geeft op dit moment al geen APA’s/ATR’s af indien de ultimate beneficial owner (UBO) en/of de (rechts)persoon aan wie de APA en/of ATR wordt afgegeven op de EU-sanctielijst<text:note text:id="ID-813324-d36e95" text:note-class="footnote"><text:note-citation text:label="2 ">2</text:note-citation><text:note-body><text:p text:style-name="ifm_p_font.normal_size.6.93pt_mt..5mm_indent.-0.1161in_mleft.0.1161in_ifm">Consolidated list of EU financial sanctions and Consolidated list of persons, groups and entities subject to EU financial sanctions</text:p></text:note-body></text:note> staat. Dit is een toets die voorafgaand aan het afgeven van de APA of ATR wordt uitgevoerd. Op dit moment wordt nog niet getoetst of bestuurders van de rechtspersonen op de EU-sanctielijst staan. Dit gaat veranderen.</text:p>
      <text:p text:style-name="ifm_p_mt.3.76mm_ifm">Vanaf 1 juli zal aan de belastingplichtige die een APA- of ATR-verzoek doet, gevraagd worden te verklaren dat er geen bestuurders zullen worden aangesteld bij de rechtspersoon die partij is bij de APA of ATR die voorkomen op de EU-sanctielijst. Vervolgens zal in de APA- of ATR-overeenkomst een extra ontbindende voorwaarde worden opgenomen. Hierdoor vervalt de APA of ATR wanneer een bestuurder van een rechtspersoon welke partij is in de overeenkomst op de EU-sanctielijst komt te staan. De belastingplichtige zal dit actief moeten melden aan de Belastingdienst. De Belastingdienst zal hier toezicht op uitoefenen. Deze manier sluit aan bij de praktijk aangezien bij het aangaan van de APA of ATR nog niet altijd bekend is wie de bestuurders van de vennootschappen worden. Verder wordt hiermee bewerkstelligd dat indien er nieuwe bestuurders aangesteld worden of bestuurders nieuw op de sanctielijst worden geplaatst, de APA of ATR vervalt.</text:p>
      <text:p text:style-name="ifm_p_mt.3.76mm_ifm">Voor de lopende APA’s en ATR’s is het helaas niet mogelijk om deze te laten vervallen wanneer een bestuurder van een rechtspersoon voorkomt op de EU-sanctielijst. Dit komt doordat bestuurders van Nederlandse en buitenlandse rechtspersonen vaak niet bekend zijn bij de Belastingdienst en omdat er in de lopende APA’s en ATR’s geen ontbindende voorwaarde is opgenomen over het voorkomen van bestuurders op de EU-sanctielij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75<text:tab/><text:page-number text:select-page="current"/></text:p>
      </style:footer>
    </style:master-page>
    <style:master-page xmlns:sdu-fn="http://schema.sdu.nl/2011/07/functions" style:name="Landscape" style:page-layout-name="landscape-margin-text">
      <style:footer>
        <text:p text:style-name="footer">Tweede Kamer, vergaderjaar 2016-2017, 25 08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Uitvoering van de motie van de leden Omtzigt en Leijten over geen rulings afgeven aan personen en rechtspersonen die op een sanctielijst staan (Kamerstuk 25087-163)</dc:title>
    <meta:user-defined meta:name="OVERHEIDop.ParlID/DC.identifier">kst-25087-175</meta:user-defined>
    <meta:user-defined meta:name="OVERHEIDop.ondernummer">175</meta:user-defined>
    <meta:user-defined meta:name="DCTERMS.W3CDTF/DCTERMS.available">2017-07-11</meta:user-defined>
    <meta:user-defined meta:name="OVERHEIDop.KamerstukTypen/DC.type">Brief</meta:user-defined>
    <meta:user-defined meta:name="OVERHEIDop.dossiernummer">25087</meta:user-defined>
    <meta:user-defined meta:name="OVERHEIDop.documenttitel">Uitvoering van de motie van de leden Omtzigt en Leijten over geen rulings afgeven aan personen en rechtspersonen die op een sanctielijst staan (Kamerstuk 25087-163)</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Uitvoering van de motie van de leden Omtzigt en Leijten over geen rulings afgeven aan personen en rechtspersonen die op een sanctielijst staan (Kamerstuk 25087-163)</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