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67
      <text:tab/>MOTIE VAN HET LID NIJBOER C.S.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constaterende dat verschillen tussen belastingstelsels vaak worden misbruikt zodat bedrijven nergens belasting afdragen;</text:p>
      <text:p text:style-name="ifm_p_mt.3.76mm_ifm">overwegende dat grote bedrijven net als de bakker op de hoek gewoon belasting moeten betalen;</text:p>
      <text:p text:style-name="ifm_p_mt.3.76mm_ifm">van mening dat de Belastingdienst tegen belastingontwijking moet optreden, en er zeker niet aan mee moet werken;</text:p>
      <text:p text:style-name="ifm_p_mt.3.76mm_ifm">overwegende dat met steeds meer landen informatie over rulings wordt uitgewisseld;</text:p>
      <text:p text:style-name="ifm_p_mt.3.76mm_ifm">verzoekt de regering, onmiddellijk te stoppen met het afgeven van zekerheid vooraf op structuren die kunnen leiden tot een heffingsvacuüm,</text:p>
      <text:p text:style-name="ifm_p_mt.3.76mm_ifm">en gaat over tot de orde van de dag.</text:p>
      <text:p text:style-name="ifm_p_mt.3.76mm_ifm">Nijboer</text:p>
      <text:p text:style-name="ifm_p_ifm">Leijt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Nijboer c.s. over onmiddellijk stoppen met het afgeven van zekerheid vooraf</dc:title>
    <meta:user-defined meta:name="OVERHEIDop.ParlID/DC.identifier">kst-25087-167</meta:user-defined>
    <meta:user-defined meta:name="OVERHEIDop.ondernummer">167</meta:user-defined>
    <meta:user-defined meta:name="DCTERMS.W3CDTF/DCTERMS.available">2017-06-02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Nijboer c.s. over onmiddellijk stoppen met het afgeven van zekerheid vooraf</meta:user-defined>
    <meta:user-defined meta:name="OVERHEIDop.Parlementair/DC.type">Kamerstuk</meta:user-defined>
    <meta:user-defined meta:name="OVERHEIDop.indiener">R.M. Leijten</meta:user-defined>
    <meta:user-defined meta:name="OVERHEIDop.indiener">T.M.T. van der Lee</meta:user-defined>
    <meta:user-defined meta:name="OVERHEIDop.indiener">H. Nijboer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Nijboer c.s. over onmiddellijk stoppen met het afgeven van zekerheid voor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