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16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163
      <text:tab/>MOTIE VAN DE LEDEN OMTZIGT EN LEIJTEN</text:h>
      <text:p text:style-name="ifm_p_ifm">Voorgesteld 1 juni 2017</text:p>
      <text:p text:style-name="ifm_p_mt.3.76mm_ifm">De Kamer,</text:p>
      <text:p text:style-name="ifm_p_mt.3.76mm_ifm">gehoord de beraadslaging,</text:p>
      <text:p text:style-name="ifm_p_mt.3.76mm_ifm">overwegende dat zekerheid vooraf alleen gegeven dient te worden aan bedrijven en personen die zich houden aan wet- en regelgeving en dat dit ook geldt voor reeds afgegeven rulings;</text:p>
      <text:p text:style-name="ifm_p_mt.3.76mm_ifm">verzoekt de regering, geen rulings af te geven aan personen en rechtspersonen die op een sanctielijst staan of aan rechtspersonen met bestuurders op een sanctielijst;</text:p>
      <text:p text:style-name="ifm_p_mt.3.76mm_ifm">verzoekt de regering tevens, bestaande rulings aan personen en rechtspersonen die op een sanctielijst staan en rechtspersonen met bestuurders op een sanctielijst binnen een maand in te trekken,</text:p>
      <text:p text:style-name="ifm_p_mt.3.76mm_ifm">en gaat over tot de orde van de dag.</text:p>
      <text:p text:style-name="ifm_p_mt.3.76mm_ifm">Omtzigt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087, nr. 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087, nr. 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otie; Motie van de leden Omtzigt en Leijten over geen rulings afgeven aan personen en rechtspersonen die op een sanctielijst staan</dc:title>
    <meta:user-defined meta:name="OVERHEIDop.ParlID/DC.identifier">kst-25087-163</meta:user-defined>
    <meta:user-defined meta:name="OVERHEIDop.ondernummer">163</meta:user-defined>
    <meta:user-defined meta:name="DCTERMS.W3CDTF/DCTERMS.available">2017-06-02</meta:user-defined>
    <meta:user-defined meta:name="OVERHEIDop.KamerstukTypen/DC.type">Motie</meta:user-defined>
    <meta:user-defined meta:name="OVERHEIDop.dossiernummer">25087</meta:user-defined>
    <meta:user-defined meta:name="OVERHEIDop.documenttitel">Motie van de leden Omtzigt en Leijten over geen rulings afgeven aan personen en rechtspersonen die op een sanctielijst staan</meta:user-defined>
    <meta:user-defined meta:name="OVERHEIDop.Parlementair/DC.type">Kamerstuk</meta:user-defined>
    <meta:user-defined meta:name="OVERHEIDop.indiener">R.M. Leijten</meta:user-defined>
    <meta:user-defined meta:name="OVERHEIDop.indiener">P.H. Omtzigt</meta:user-defined>
    <meta:user-defined meta:name="OVERHEIDop.vergaderjaar">2016-2017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de leden Omtzigt en Leijten over geen rulings afgeven aan personen en rechtspersonen die op een sanctielijst st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