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zicht ontbreekt in de kosten en baten van de huidige 86 belastingverdragen;</text:p>
      <text:p text:style-name="algemeen">overwegende, dat ontwikkelingslanden de dupe kunnen worden van belastingverdragen als onvoldoende rekening wordt gehouden
                  met de gevolgen voor ontwikkelingslanden;
               </text:p>
      <text:p text:style-name="algemeen">verzoekt de regering voortaan voordat tot onderhandelingen wordt overgegaan voor nieuwe verdragen eerst te laten toetsen wat
                  de mogelijke gevolgen voor ontwikkelingslanden zijn en de Tweede Kamer hierover te informeren,
               </text:p>
      <text:p text:style-name="algemeen">en gaat over tot de orde van de dag.</text:p>
      <text:p text:style-name="alineagroep">Braakhuis</text:p>
      <text:p text:style-name="alineagroep">Bashir</text:p>
      <text:p text:style-name="alineagroep">Koolmees</text:p>
      <text:p text:style-name="alineagroep.end">Groo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