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5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56
      <text:tab/>MOTIE VAN HET LID LEIJTEN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constaterende dat artikel 24, lid 4 van het belastingverdrag met de Verenigde Staten middels een beleidsbesluit buiten werking is gesteld;</text:p>
      <text:p text:style-name="ifm_p_mt.3.76mm_ifm">overwegende dat Amerikaanse multinationals oneigenlijk concurrentievoordeel genieten als gevolg van dit beleidsbesluit;</text:p>
      <text:p text:style-name="ifm_p_mt.3.76mm_ifm">verzoekt de regering, het beleidsbesluit dat toch hybride entiteiten goedkeurt in te trekken en daarmee de antimisbruikbepaling te herstell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087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087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Leijten over intrekking van het beleidsbesluit dat hybride entiteiten goedkeurt</dc:title>
    <meta:user-defined meta:name="OVERHEIDop.ParlID/DC.identifier">kst-25087-156</meta:user-defined>
    <meta:user-defined meta:name="OVERHEIDop.ondernummer">156</meta:user-defined>
    <meta:user-defined meta:name="DCTERMS.W3CDTF/DCTERMS.available">2017-06-02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Leijten over intrekking van het beleidsbesluit dat hybride entiteiten goedkeurt</meta:user-defined>
    <meta:user-defined meta:name="OVERHEIDop.Parlementair/DC.type">Kamerstuk</meta:user-defined>
    <meta:user-defined meta:name="OVERHEIDop.indiener">R.M. Leijten</meta:user-defined>
    <meta:user-defined meta:name="OVERHEIDop.vergaderjaar">2016-2017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Leijten over intrekking van het beleidsbesluit dat hybride entiteiten goedkeu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