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5 087
               </text:p>
          </table:table-cell>
          <table:table-cell office:value-type="string" table:number-columns-spanned="2" table:style-name="parlementair.kopcel3">
            <text:p text:style-name="headtable.dossiertitel"> Internationaal fiscaal (verdrags)beleid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
                  </text:p>
          </table:table-cell>
          <table:table-cell office:value-type="string" table:number-columns-spanned="2" table:style-name="parlementair.kopcel_last">
            <text:p text:style-name="headtable.stuktitel"> MOTIE VAN DE LEDEN BRAAKHUIS EN BASHIR
            </text:p>
            <text:p text:style-name="headtable.datum">Voorgesteld 28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Tweede Kamer nu pas bij de behandeling over belastingverdragen wordt betrokken als de onderhandeling
                  achter de rug is;
               </text:p>
      <text:p text:style-name="algemeen">van mening, dat er nu onbedoeld nadelige effecten kunnen optreden bij belastingverdragen;</text:p>
      <text:p text:style-name="algemeen">verzoekt de regering een normenkader op te stellen voor de verdragsonderhandelingen met bijvoorbeeld normen over een gelijke
                  behandeling van staatsbedrijven en gewone bedrijven, automatische gegevensuitwisseling, het toepassen van het VN-modelverdrag
                  bij verdragen met ontwikkelingslanden en het tegengaan van misbruik van free zones en dit normenkader aan de Tweede Kamer
                  voor te leggen,
               </text:p>
      <text:p text:style-name="algemeen">en gaat over tot de orde van de dag.</text:p>
      <text:p text:style-name="alineagroep">Braakhuis</text:p>
      <text:p text:style-name="alineagroep.end">Bashir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5 087, Nr. 1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