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42
      <text:tab/>MOTIE VAN DE LEDEN OMTZIGT EN SCHOUT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e Nederlandse regering de deadline van 31 december om alle rulings in OESO-verband uit te wisselen niet gehaald heeft en momenteel slechts 15% van de rulings heeft uitgewisseld;</text:p>
      <text:p text:style-name="ifm_p_mt.3.76mm_ifm">van mening dat Nederland zijn internationale verplichtingen moet nakomen;</text:p>
      <text:p text:style-name="ifm_p_mt.3.76mm_ifm">verzoekt de regering, de Kamer voor 1 mei te informeren over:</text:p>
      <text:p text:style-name="ifm_p_indent.-5mm_mleft.5mm_ifm">•<text:tab/>hoeveel rulings er uitgewisseld zijn in OESO- en in EU-verband;</text:p>
      <text:p text:style-name="ifm_p_indent.-5mm_mleft.5mm_ifm">•<text:tab/>hoeveel rulings aangepast zijn voordat zij zijn uitgewisseld (en indien zij aangepast zijn, de reden voor aanpassing);</text:p>
      <text:p text:style-name="ifm_p_indent.-5mm_mleft.5mm_ifm">•<text:tab/>of er rulings aangetroffen zijn die niet in overeenstemming zijn met de vigerende wetgeving;</text:p>
      <text:p text:style-name="ifm_p_indent.-5mm_mleft.5mm_ifm">•<text:tab/>of er rulings aangetroffen zijn die niet in overeenstemming zijn met het vigerende beleid,</text:p>
      <text:p text:style-name="ifm_p_mt.3.76mm_ifm">en gaat over tot de orde van de dag.</text:p>
      <text:p text:style-name="ifm_p_mt.3.76mm_ifm">Omtzigt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Omtzigt en Schouten over het uitwisselen van alle rulings in OESO-verband</dc:title>
    <meta:user-defined meta:name="OVERHEIDop.ParlID/DC.identifier">kst-25087-142</meta:user-defined>
    <meta:user-defined meta:name="OVERHEIDop.ondernummer">142</meta:user-defined>
    <meta:user-defined meta:name="DCTERMS.W3CDTF/DCTERMS.available">2017-01-20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Omtzigt en Schouten over het uitwisselen van alle rulings in OESO-verband</meta:user-defined>
    <meta:user-defined meta:name="OVERHEIDop.Parlementair/DC.type">Kamerstuk</meta:user-defined>
    <meta:user-defined meta:name="OVERHEIDop.indiener">C.J. Schouten</meta:user-defined>
    <meta:user-defined meta:name="OVERHEIDop.indiener">P.H. Omtzigt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Omtzigt en Schouten over het uitwisselen van alle rulings in OESO-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