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41
      <text:tab/>MOTIE VAN DE LEDEN MERKIES EN GRASHOFF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tax rulings met bedrijven momenteel achter gesloten deuren tot stand komen;</text:p>
      <text:p text:style-name="ifm_p_mt.3.76mm_ifm">verzoekt de regering, te zorgen voor meer openheid over afspraken die de Belastingdienst met bedrijven maakt,</text:p>
      <text:p text:style-name="ifm_p_mt.3.76mm_ifm">en gaat over tot de orde van de dag.</text:p>
      <text:p text:style-name="ifm_p_mt.3.76mm_ifm">Merkie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Merkies en Grashoff over meer openheid over afspraken van de Belastingdienst met bedrijven</dc:title>
    <meta:user-defined meta:name="OVERHEIDop.ParlID/DC.identifier">kst-25087-141</meta:user-defined>
    <meta:user-defined meta:name="OVERHEIDop.ondernummer">141</meta:user-defined>
    <meta:user-defined meta:name="DCTERMS.W3CDTF/DCTERMS.available">2017-01-20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Grashoff over meer openheid over afspraken van de Belastingdienst met bedrijven</meta:user-defined>
    <meta:user-defined meta:name="OVERHEIDop.Parlementair/DC.type">Kamerstuk</meta:user-defined>
    <meta:user-defined meta:name="OVERHEIDop.indiener">H.J. Grashoff</meta:user-defined>
    <meta:user-defined meta:name="OVERHEIDop.indiener">A.Z. Merkies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Grashoff over meer openheid over afspraken van de Belastingdienst met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