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0
      <text:tab/>MOTIE VAN HET LID GRASHOFF EN MERKIES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e regering beroep heeft aangetekend tegen het besluit van de Europese Commissie inzake Starbucks;</text:p>
      <text:p text:style-name="ifm_p_mt.3.76mm_ifm">overwegende dat Nederland volledige steun zou moeten verlenen aan Europese inspanningen om belastingontwijking en illegale staatssteun aan multinationals tegen te gaan;</text:p>
      <text:p text:style-name="ifm_p_mt.3.76mm_ifm">overwegende dat de regering reeds heeft aangegeven inmiddels te zijn overgegaan naar de methode die de Europese Commissie in dit besluit als de juiste aanmerkte;</text:p>
      <text:p text:style-name="ifm_p_mt.3.76mm_ifm">overwegende dat Nederland reeds de 25 miljoen euro aan belastinginkomsten heeft teruggevorderd in lijn met het Commissiebesluit;</text:p>
      <text:p text:style-name="ifm_p_mt.3.76mm_ifm">verzoekt de regering, het beroep tegen het Commissiebesluit inzake Starbucks in te trekken,</text:p>
      <text:p text:style-name="ifm_p_mt.3.76mm_ifm">en gaat over tot de orde van de dag.</text:p>
      <text:p text:style-name="ifm_p_mt.3.76mm_ifm">Grashof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Grashoff en Merkies over het intrekken van het beroep tegen het Commissiebesluit inzake Starbucks</dc:title>
    <meta:user-defined meta:name="OVERHEIDop.ParlID/DC.identifier">kst-25087-140</meta:user-defined>
    <meta:user-defined meta:name="OVERHEIDop.ondernummer">140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Grashoff en Merkies over het intrekken van het beroep tegen het Commissiebesluit inzake Starbucks</meta:user-defined>
    <meta:user-defined meta:name="OVERHEIDop.Parlementair/DC.type">Kamerstuk</meta:user-defined>
    <meta:user-defined meta:name="OVERHEIDop.indiener">A.Z. Merkies</meta:user-defined>
    <meta:user-defined meta:name="OVERHEIDop.indiener">H.J. Grashoff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Grashoff en Merkies over het intrekken van het beroep tegen het Commissiebesluit inzake Starbuc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