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087
               </text:p>
          </table:table-cell>
          <table:table-cell office:value-type="string" table:number-columns-spanned="2" table:style-name="parlementair.kopcel3">
            <text:p text:style-name="headtable.dossiertitel"> Internationaal fiscaal (verdrags)beleid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DE LEDEN BRAAKHUIS EN BASHIR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ederland gebruikt wordt als doorstroomland richting belastingparadijzen en dat daardoor Nederlandse belastingen
                  ontdoken worden;
               </text:p>
      <text:p text:style-name="algemeen">overwegende, dat er goede voorbeelden zijn van landen (zoals Brazilië) die een bronbelasting heffen bij het handeldrijven
                  met belastingparadijzen en die daarbij een eigen definitie van belastingparadijzen hanteren;
               </text:p>
      <text:p text:style-name="algemeen">verzoekt de regering een bronbelasting in te voeren op geldstromen richting belastingparadijzen om zo uit- en doorstroom richting
                  belastingparadijzen te ontmoedigen en de Kamer over de voortgang te informeren,
               </text:p>
      <text:p text:style-name="algemeen">en gaat over tot de orde van de dag.</text:p>
      <text:p text:style-name="alineagroep">Braakhuis</text:p>
      <text:p text:style-name="alineagroep.end">Bashi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087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