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29
      <text:tab/>GEWIJZIGDE MOTIE VAN DE LEDEN SCHOUTEN EN GRASHOFF TER VERVANGING VAN DIE GEDRUKT ONDER NR. 123</text:h>
      <text:p text:style-name="ifm_p_ifm">Voorgesteld 28 juni 2016</text:p>
      <text:p text:style-name="ifm_p_mt.3.76mm_ifm">De Kamer,</text:p>
      <text:p text:style-name="ifm_p_mt.3.76mm_ifm">gehoord de beraadslaging,</text:p>
      <text:p text:style-name="ifm_p_mt.3.76mm_ifm">overwegende dat het kabinet werkt aan het afsluiten van convenanten op het gebied van internationaal maatschappelijk verantwoord ondernemen met het Nederlands bedrijfsleven en haar stakeholders;</text:p>
      <text:p text:style-name="ifm_p_mt.3.76mm_ifm">overwegende dat belastingontwijking een belangrijk risico is voor maatschappelijk verantwoord ondernemen met potentieel grote nadelige gevolgen voor ontwikkelingslanden;</text:p>
      <text:p text:style-name="ifm_p_mt.3.76mm_ifm">verzoekt de regering zich als convenantspartner in te zetten voor het opnemen van afspraken over het bestrijden en/of tegengaan van belastingontwijking in deze convenanten en de Kamer hierover te rapporteren,</text:p>
      <text:p text:style-name="ifm_p_mt.3.76mm_ifm">en gaat over tot de orde van de dag.</text:p>
      <text:p text:style-name="ifm_p_mt.3.76mm_ifm">Schouten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087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087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al fiscaal (verdrags)beleid; Gewijzigde motie (nader); Gewijzigde motie van de leden Schouten en Grashoff (t.v.v. 25087, nr. 123) over het bestrijden van belastingontwijking opnemen in convenanten voor maatschappelijk verantwoord ondernemen</dc:title>
    <meta:user-defined meta:name="OVERHEIDop.ParlID/DC.identifier">kst-25087-129</meta:user-defined>
    <meta:user-defined meta:name="OVERHEIDop.ondernummer">129</meta:user-defined>
    <meta:user-defined meta:name="DCTERMS.W3CDTF/DCTERMS.available">2016-06-30</meta:user-defined>
    <meta:user-defined meta:name="OVERHEIDop.KamerstukTypen/DC.type">Motie</meta:user-defined>
    <meta:user-defined meta:name="OVERHEIDop.dossiernummer">25087</meta:user-defined>
    <meta:user-defined meta:name="OVERHEIDop.documenttitel">Gewijzigde motie van de leden Schouten en Grashoff (t.v.v. 25087, nr. 123) over het bestrijden van belastingontwijking opnemen in convenanten voor maatschappelijk verantwoord ondernemen</meta:user-defined>
    <meta:user-defined meta:name="OVERHEIDop.Parlementair/DC.type">Kamerstuk</meta:user-defined>
    <meta:user-defined meta:name="OVERHEIDop.indiener">H.J. Grashoff</meta:user-defined>
    <meta:user-defined meta:name="OVERHEIDop.indiener">C.J. Schouten</meta:user-defined>
    <meta:user-defined meta:name="OVERHEIDop.vergaderjaar">2015-2016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Gewijzigde motie (nader); Gewijzigde motie van de leden Schouten en Grashoff (t.v.v. 25087, nr. 123) over het bestrijden van belastingontwijking opnemen in convenanten voor maatschappelijk verantwoord onder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