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087-12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5 087<text:tab/>Internationaal fiscaal (verdrags)beleid </text:h>
      <text:h text:style-name="ifm_p_font.bold_size.9.06pt_mt.18.8mm_indent.-58.5mm_ifm" text:outline-level="1">Nr. 120
      <text:tab/>MOTIE VAN DE LEDEN MERKIES EN GRASHOFF</text:h>
      <text:p text:style-name="ifm_p_ifm">Voorgesteld 21 juni 2016</text:p>
      <text:p text:style-name="ifm_p_mt.3.76mm_ifm">De Kamer,</text:p>
      <text:p text:style-name="ifm_p_mt.3.76mm_ifm">gehoord de beraadslaging,</text:p>
      <text:p text:style-name="ifm_p_mt.3.76mm_ifm">constaterende dat een akkoord is bereikt over maatregelen om belastingontwijking door multinationals tegen te gaan;</text:p>
      <text:p text:style-name="ifm_p_mt.3.76mm_ifm">spreekt uit dat de gemaakte afspraken slechts een eerste stap inhouden op weg naar een eerlijker belastingheffing voor multinationals;</text:p>
      <text:p text:style-name="ifm_p_mt.3.76mm_ifm">en gaat over tot de orde van de dag.</text:p>
      <text:p text:style-name="ifm_p_mt.3.76mm_ifm">Merkies</text:p>
      <text:p text:style-name="ifm_p_ifm"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5 087, nr. 1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5 087, nr. 1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ternationaal fiscaal (verdrags)beleid; Motie; Motie van de leden Merkies en Grashoff over de noodzaak van verdere stappen voor een eerlijker belastingheffing voor multinationals</dc:title>
    <meta:user-defined meta:name="OVERHEIDop.ParlID/DC.identifier">kst-25087-120</meta:user-defined>
    <meta:user-defined meta:name="OVERHEIDop.ondernummer">120</meta:user-defined>
    <meta:user-defined meta:name="DCTERMS.W3CDTF/DCTERMS.available">2016-06-22</meta:user-defined>
    <meta:user-defined meta:name="OVERHEIDop.KamerstukTypen/DC.type">Motie</meta:user-defined>
    <meta:user-defined meta:name="OVERHEIDop.dossiernummer">25087</meta:user-defined>
    <meta:user-defined meta:name="OVERHEIDop.documenttitel">Motie van de leden Merkies en Grashoff over de noodzaak van verdere stappen voor een eerlijker belastingheffing voor multinationals</meta:user-defined>
    <meta:user-defined meta:name="OVERHEIDop.Parlementair/DC.type">Kamerstuk</meta:user-defined>
    <meta:user-defined meta:name="OVERHEIDop.indiener">H.J. Grashoff</meta:user-defined>
    <meta:user-defined meta:name="OVERHEIDop.indiener">A.Z. Merkies</meta:user-defined>
    <meta:user-defined meta:name="OVERHEIDop.vergaderjaar">2015-2016</meta:user-defined>
    <meta:user-defined meta:name="OVERHEIDop.dossiertitel">Internationaal fiscaal (verdrags)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al fiscaal (verdrags)beleid; Motie; Motie van de leden Merkies en Grashoff over de noodzaak van verdere stappen voor een eerlijker belastingheffing voor multinational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2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