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OMTZIGT EN HARBERS
            </text:p>
            <text:p text:style-name="headtable.datum">Voorgesteld 28 juni 2011
               
            </text:p>
          </table:table-cell>
          <table:covered-table-cell/>
        </table:table-row>
      </table:table>
      <text:p text:style-name="algemeen">De Kamer,</text:p>
      <text:p text:style-name="algemeen">gehoord de beraadslaging,</text:p>
      <text:p text:style-name="algemeen">constaterende, dat de door Nederland gesloten Tax Information Exchange Agreements (TIEA’s) nauwelijks leiden tot daadwerkelijke
                  gegevensuitwisseling tussen de andere staat en Nederland;
               </text:p>
      <text:p text:style-name="algemeen">constaterende, dat het Protocol amending the Multilateral Convention on Mutual Administrative Assistance in Tax Matters, dat
                  op 1 juni in werking getreden is, open staat voor alle staten en voorziet in automatische en spontane gegevensuitwisseling;
               </text:p>
      <text:p text:style-name="algemeen">overwegende, dat het doel van een TIEA is het bereiken van consensus over effectieve gegevensuitwisseling met belastingparadijzen;</text:p>
      <text:p text:style-name="algemeen">overwegende, dat bij gegevensuitwisseling op verzoek Nederland bij sommige staten dermate veel informatie moet aandragen dat
                  gegevensuitwisseling buitengewoon bemoeilijkt wordt;
               </text:p>
      <text:p text:style-name="algemeen">verzoekt de regering alleen nog TIEA’s te sluiten die een bepaling bevatten op basis waarvan automatische gegevensuitwisseling
                  mogelijk is, en de Kamer te informeren over welke TIEA’s daadwerkelijk tot gegevensuitwisseling hebben geleid;
               </text:p>
      <text:p text:style-name="algemeen">verzoekt de regering tevens over twee jaar een lijst aan de Kamer te doen toekomen met TIAE’s en verdragen die niet tot gegevensuitwisseling
                  geleid hebben en aan te geven of zij bereid is die verdragen en TIEA’s op te zeggen,
               </text:p>
      <text:p text:style-name="algemeen">en gaat over tot de orde van de dag.</text:p>
      <text:p text:style-name="alineagroep">Omtzigt</text:p>
      <text:p text:style-name="alineagroep.end">Harb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8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