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19
      <text:tab/>MOTIE VAN DE LEDEN GRASHOFF EN MERKIES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constaterende dat de deelnemingsvrijstelling tot een ongelijk speelveld leidt tussen buitenlandse bedrijven en Nederlandse bedrijven;</text:p>
      <text:p text:style-name="ifm_p_mt.3.76mm_ifm">overwegende dat de deelnemingsvrijstelling een belangrijke reden is voor brievenbus-bv's om zich in Nederland te vestigen;</text:p>
      <text:p text:style-name="ifm_p_mt.3.76mm_ifm">overwegende dat de deelnemingsvrijstelling zonder gevaar van dubbele heffing kan worden aangepast;</text:p>
      <text:p text:style-name="ifm_p_mt.3.76mm_ifm">overwegende dat de deelnemingsvrijstelling nu vaak tot een bijzonder lage belastingheffing leidt;</text:p>
      <text:p text:style-name="ifm_p_mt.3.76mm_ifm">verzoekt de regering, de deelnemingsvrijstelling zodanig aan te passen dat er bij inkomen dat Nederland binnenkomt altijd belasting wordt geheven tot het Nederlandse Vpb-tarief,</text:p>
      <text:p text:style-name="ifm_p_mt.3.76mm_ifm">en gaat over tot de orde van de dag.</text:p>
      <text:p text:style-name="ifm_p_mt.3.76mm_ifm">Grashoff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de leden Grashoff en Merkies over aanpassing van de deelnemingsvrijstelling</dc:title>
    <meta:user-defined meta:name="OVERHEIDop.ParlID/DC.identifier">kst-25087-119</meta:user-defined>
    <meta:user-defined meta:name="OVERHEIDop.ondernummer">119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Grashoff en Merkies over aanpassing van de deelnemingsvrijstelling</meta:user-defined>
    <meta:user-defined meta:name="OVERHEIDop.Parlementair/DC.type">Kamerstuk</meta:user-defined>
    <meta:user-defined meta:name="OVERHEIDop.indiener">A.Z. Merkies</meta:user-defined>
    <meta:user-defined meta:name="OVERHEIDop.indiener">H.J. Grashoff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Grashoff en Merkies over aanpassing van de deelnemingsvrij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