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09<text:tab/>BRIEF VAN DE STAATSSECRETARIS VAN FINANCIËN</text:h>
      <text:p text:style-name="ifm_p_mt.3.76mm_ifm">Aan de Voorzitter van de Tweede Kamer der Staten-Generaal</text:p>
      <text:p text:style-name="ifm_p_mt.3.76mm_ifm">Den Haag, 10 juli 2015</text:p>
      <text:p text:style-name="ifm_p_mt.3.76mm_ifm">In het Algemeen Overleg dat ik op 3 juni 2015 heb gehad met de Vaste commissie voor Financiën over het Nederlandse internationaal fiscaal beleid heb ik een aantal toezeggingen gedaan. In deze brief bericht ik uw Kamer over de wijze waarop ik deze toezeggingen heb uitgevoerd.</text:p>
      <text:h text:style-name="ifm_p_font.bold_mt.3.76mm_page.keep-with-next_ifm" text:outline-level="1">Technische bijstand aan Griekenland</text:h>
      <text:p text:style-name="ifm_p_mt.3.76mm_ifm">Naar aanleiding van een vraag van de heer Groot heb ik toegezegd na te zullen gaan of er aan Griekse zijde behoefte bestaat aan technische bijstand bij het opstellen van een mijnbouwwet. Aan Griekenland is de vraag gesteld of zij op dit moment reeds een mijnbouwwet kennen.</text:p>
      <text:p text:style-name="ifm_p_ifm">Gebleken is dat Griekenland wetgeving heeft die vergelijkbaar is met de Nederlandse Mijnbouwwet en dat aan Griekse zijde geen behoefte bestaat aan ambtelijke technische bijstand bij eventuele aanpassing van deze wetgeving.</text:p>
      <text:h text:style-name="ifm_p_font.bold_mt.3.76mm_page.keep-with-next_ifm" text:outline-level="1">Overzicht van Nederlandse belastingverdragen</text:h>
      <text:p text:style-name="ifm_p_mt.3.76mm_ifm">Naar aanleiding van het verzoek van de heer Klaver heb ik toegezegd een recent overzicht te zullen verstrekken van de door Nederland gesloten belastingverdragen. In het bijgevoegde overzicht kunnen de volgende verdragen worden onderscheiden:</text:p>
      <text:p text:style-name="ifm_p_indent.-5mm_mleft.5mm_ifm">−<text:tab/>DTA Double Tax Agreement; een algeheel verdrag ter voorkoming van dubbele belasting. In dergelijke verdragen worden op het gebied van de directe belastingen heffingsrechten verdeeld om daarmee dubbele belastingheffing te voorkomen.</text:p>
      <text:p text:style-name="ifm_p_indent.-5mm_mleft.5mm_ifm">−<text:tab/>L&amp;S Lucht- &amp; Scheepvaartverdrag; een regeling ter voorkoming van dubbele belasting ten aanzien van winsten uit lucht- en scheepvaartactiviteiten.</text:p>
      <text:p text:style-name="ifm_p_indent.-5mm_mleft.5mm_ifm">−<text:tab/>Mini DTA Mini Double Tax Agreement; een verdrag ter voorkoming van dubbele belasting op deelgebieden zoals inkomsten uit tegenwoordige en vroegere dienstbetrekking van natuurlijke personen. Nederland heeft alleen met Bermuda een zogeheten Mini DTA afgesloten. Dit verdrag is alleen van toepassing op natuurlijke personen en voorziet in een regeling ter voorkoming van dubbele belasting op terreinen zoals inkomsten uit arbeid en pensioenen.</text:p>
      <text:p text:style-name="ifm_p_indent.-5mm_mleft.5mm_ifm">−<text:tab/>S&amp;E Schenk- &amp; Erfbelasting; een verdrag dat ziet op voorkoming van dubbele belasting ten aanzien van schenk en erfbelasting.</text:p>
      <text:p text:style-name="ifm_p_indent.-5mm_mleft.5mm_ifm">−<text:tab/>TIEA Tax Information Exchange Agreement; een verdrag dat uitsluitend gericht is op fiscale informatie-uitwisseling.</text:p>
      <text:p text:style-name="ifm_p_indent.-5mm_mleft.5mm_ifm">−<text:tab/>TP Transfer Pricing; een verdrag inzake verrekenprijzen. In deze verdragen wordt de toegang tot onderlinge overlegprocedures geregeld in verband met winstcorrecties tussen verbonden ondernemingen.</text:p>
      <text:p text:style-name="ifm_p_indent.-5mm_mleft.5mm_ifm">−<text:tab/>MA Mutual Assistance; een verdrag dat uitsluitend gericht is op wederzijdse bijstand bij de invordering van belastingschulden.</text:p>
      <text:h text:style-name="ifm_p_font.bold_mt.3.76mm_page.keep-with-next_ifm" text:outline-level="1">Status onderhandelingen met Spanje met betrekking tot pensioenen</text:h>
      <text:p text:style-name="ifm_p_mt.3.76mm_ifm">De heer Koolmees heeft mij gevraagd naar de status van de onderhandelingen over een gewijzigd belastingverdrag met Spanje en meer specifiek naar de pensioenbepaling in dit verdrag. De onderhandelingen met Spanje zijn in de afrondende fase en op lopende onderhandelingen ga ik inhoudelijk niet in. Voor de inzet van Nederland in deze onderhandelingen, ook wat betreft de inzet van de onderhandelingen voor het pensioenartikel, verwijs ik naar de Notitie Fiscaal Verdragsbeleid 2011<text:note text:id="ID-550615-d36e113" text:note-class="footnote"><text:note-citation text:label="1 ">1</text:note-citation><text:note-body><text:p text:style-name="ifm_p_font.normal_size.6.93pt_mt..5mm_indent.-0.1161in_mleft.0.1161in_ifm">Bijlage bij Kamerstukken II 2010/2011, 25 087, nr. 7.</text:p></text:note-body></text:note>.</text:p>
      <text:h text:style-name="ifm_p_font.bold_mt.3.76mm_page.keep-with-next_ifm" text:outline-level="1">Impact assessment voor de mogelijke uitbreiding van publieke country-by-country reporting</text:h>
      <text:p text:style-name="ifm_p_mt.3.76mm_ifm">Naar aanleiding van een vraag van de heer Merkies heb ik toegezegd te zullen nagaan of de impact assessment sneller kan worden afgerond dan de termijn (vóór 2018) die in het Algemeen Overleg van 3 juni 2015 bekend was. In mijn brief van 6 juli 2015 (kenmerk: AFP/2015/536 U) heb ik uw kamer geïnformeerd dat de Europese Commissie inmiddels heeft verklaard deze uitkomsten in het eerste kwartaal van 2016 te verwach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109<text:tab/><text:page-number text:select-page="current"/></text:p>
      </style:footer>
    </style:master-page>
    <style:master-page xmlns:sdu-fn="http://schema.sdu.nl/2011/07/functions" style:name="Landscape" style:page-layout-name="landscape-margin-text">
      <style:footer>
        <text:p text:style-name="footer">Tweede Kamer, vergaderjaar 2014-2015, 25 08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Brief regering; Toezeggingen, gedaan tijdens het algemeen overleg over Internationaal fiscaal beleid op 3 juni 2015</dc:title>
    <meta:user-defined meta:name="OVERHEIDop.ParlID/DC.identifier">kst-25087-109</meta:user-defined>
    <meta:user-defined meta:name="OVERHEIDop.ondernummer">109</meta:user-defined>
    <meta:user-defined meta:name="DCTERMS.W3CDTF/DCTERMS.available">2015-07-16</meta:user-defined>
    <meta:user-defined meta:name="OVERHEIDop.KamerstukTypen/DC.type">Brief</meta:user-defined>
    <meta:user-defined meta:name="OVERHEIDop.dossiernummer">25087</meta:user-defined>
    <meta:user-defined meta:name="OVERHEIDop.documenttitel">Toezeggingen, gedaan tijdens het algemeen overleg over Internationaal fiscaal beleid op 3 juni 2015</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Toezeggingen, gedaan tijdens het algemeen overleg over Internationaal fiscaal beleid op 3 juni 2015</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