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08
      <text:tab/>MOTIE VAN HET LID VAN VLIET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overwegende dat in de discussie over internationale fiscaliteit diverse trajecten lopen, waaronder het BEPS-project van de OESO alsmede EU-onderzoek en -initiatief;</text:p>
      <text:p text:style-name="ifm_p_mt.3.76mm_ifm">overwegende dat de regering ten aanzien van deze discussies heeft verklaard steun te geven aan specifieke maatregelen en coördinatie om ontwijking van winstbelasting te voorkomen;</text:p>
      <text:p text:style-name="ifm_p_mt.3.76mm_ifm">overwegende dat de regering tevens heeft verklaard dat «het kabinet de sterktes van ons belastingstelsel stevig zal uitdragen en dat het kabinet tegelijkertijd geen afstand zal doen van deze principes»;</text:p>
      <text:p text:style-name="ifm_p_mt.3.76mm_ifm">overwegende dat de regering heeft aangegeven niet bereid te zijn een algeheel geharmoniseerde winstgrondslag te omarmen of via consolidatie een herverdeling van winsten over landen te accepteren;</text:p>
      <text:p text:style-name="ifm_p_mt.3.76mm_ifm">spreekt haar waardering uit over deze duidelijke stellingname en verzoekt de regering, bij de verdediging van Nederlandse belangen ook de innovatiebox mee te nemen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087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087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rnationaal fiscaal (verdrags)beleid; Motie; Motie van het lid Van Vliet over meenemen van de innovatiebox bij verdediging van de Nederlandse belangen</dc:title>
    <meta:user-defined meta:name="OVERHEIDop.ParlID/DC.identifier">kst-25087-108</meta:user-defined>
    <meta:user-defined meta:name="OVERHEIDop.ondernummer">108</meta:user-defined>
    <meta:user-defined meta:name="DCTERMS.W3CDTF/DCTERMS.available">2015-07-02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Van Vliet over meenemen van de innovatiebox bij verdediging van de Nederlandse belangen</meta:user-defined>
    <meta:user-defined meta:name="OVERHEIDop.Parlementair/DC.type">Kamerstuk</meta:user-defined>
    <meta:user-defined meta:name="OVERHEIDop.indiener">R.A. van Vliet</meta:user-defined>
    <meta:user-defined meta:name="OVERHEIDop.vergaderjaar">2014-2015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Van Vliet over meenemen van de innovatiebox bij verdediging van de Nederlandse bela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