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07
      <text:tab/>MOTIE VAN HET LID MERKIES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overwegende dat reeds is onderzocht hoeveel inkomsten Nederland geniet vanwege de aanwezigheid van de vele brievenbusfirma's;</text:p>
      <text:p text:style-name="ifm_p_mt.3.76mm_ifm">overwegende dat niet bekend is hoeveel geld Nederland misloopt als gevolg van belastingontwijking;</text:p>
      <text:p text:style-name="ifm_p_mt.3.76mm_ifm">verzoekt de regering, een onderzoek in te stellen naar de negatieve financiële consequenties voor Nederland als gevolg van internationale belastingontwijking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087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087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rnationaal fiscaal (verdrags)beleid; Motie; Motie van het lid Merkies over onderzoek naar negatieve consequenties van internationale belastingontwijking</dc:title>
    <meta:user-defined meta:name="OVERHEIDop.ParlID/DC.identifier">kst-25087-107</meta:user-defined>
    <meta:user-defined meta:name="OVERHEIDop.ondernummer">107</meta:user-defined>
    <meta:user-defined meta:name="DCTERMS.W3CDTF/DCTERMS.available">2015-07-02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Merkies over onderzoek naar negatieve consequenties van internationale belastingontwijking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Merkies over onderzoek naar negatieve consequenties van internationale belastingontwij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