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0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06
      <text:tab/>MOTIE VAN HET LID MERKIES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dat nog niet duidelijk is hoe het tijdpad met betrekking tot het opnemen van antimisbruikbepalingen in belastingverdragen met ontwikkelingslanden eruit ziet;</text:p>
      <text:p text:style-name="ifm_p_mt.3.76mm_ifm">verzoekt de regering, een concreet tijdpad op te stellen inzake het opnemen van antimisbruikbepalingen in verdragen met ontwikkelingslanden en dit binnen drie maanden aan de Kamer te doen toekom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087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087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rnationaal fiscaal (verdrags)beleid; Motie; Motie van het lid Merkies over antimisbruikbepalingen in belastingverdragen met ontwikkelingslanden</dc:title>
    <meta:user-defined meta:name="OVERHEIDop.ParlID/DC.identifier">kst-25087-106</meta:user-defined>
    <meta:user-defined meta:name="OVERHEIDop.ondernummer">106</meta:user-defined>
    <meta:user-defined meta:name="DCTERMS.W3CDTF/DCTERMS.available">2015-07-02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Merkies over antimisbruikbepalingen in belastingverdragen met ontwikkelingslanden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Merkies over antimisbruikbepalingen in belastingverdragen met ontwikkelings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