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05
      <text:tab/>MOTIE VAN HET LID MERKIES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er onduidelijkheid is over het begrip belastingparadijs;</text:p>
      <text:p text:style-name="ifm_p_mt.3.76mm_ifm">verzoekt de regering, duidelijkheid te scheppen over het begrip belastingparadijs zodat duidelijk wordt welke landen daartoe behor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het lid Merkies over duidelijkheid scheppen over het begrip "belastingparadijs"</dc:title>
    <meta:user-defined meta:name="OVERHEIDop.ParlID/DC.identifier">kst-25087-105</meta:user-defined>
    <meta:user-defined meta:name="OVERHEIDop.ondernummer">105</meta:user-defined>
    <meta:user-defined meta:name="DCTERMS.W3CDTF/DCTERMS.available">2015-07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Merkies over duidelijkheid scheppen over het begrip "belastingparadijs"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Merkies over duidelijkheid scheppen over het begrip "belastingparadij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