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03
      <text:tab/>BRIEF VAN DE STAATSSECRETARIS VAN FINANCIËN</text:h>
      <text:p text:style-name="ifm_p_mt.3.76mm_ifm">Aan de Voorzitter van de Tweede Kamer der Staten-Generaal</text:p>
      <text:p text:style-name="ifm_p_mt.3.76mm_ifm">Den Haag, 12 juni 2015</text:p>
      <text:p text:style-name="ifm_p_mt.3.76mm_ifm">De Tweede Kamer heeft de regering door middel van de motie-Klaver<text:note text:id="ID-530649-d36e83" text:note-class="footnote"><text:note-citation text:label="1 ">1</text:note-citation><text:note-body><text:p text:style-name="ifm_p_font.normal_size.6.93pt_mt..5mm_indent.-0.1161in_mleft.0.1161in_ifm">Kamerstukken II 2014/15, 25 087, 89.</text:p></text:note-body></text:note> opgeroepen om volledige medewerking te verlenen aan het onderzoek van TAXE, de bijzondere commissie van het Europees parlement (EP) die onderzoek doet naar fiscale rulings en andere maatregelen van vergelijkbare aard of met vergelijkbaar effect in Europa. In reactie op de motie heb ik aangegeven dat ik «volledig» zodanig interpreteer dat ik zoveel mogelijk zal meewerken, maar dat ik de leden van het Europese parlement niet de beschikking geef over documenten die ik niet naar deze Kamer stuur.</text:p>
      <text:p text:style-name="ifm_p_mt.3.76mm_ifm">In het verlengde hiervan wil ik u daarom ook graag voorzien van de informatie die ik aan de TAXE-commissie heb verstrekt. Ik heb een brief gestuurd<text:note text:id="ID-530649-d36e94" text:note-class="footnote"><text:note-citation text:label="2 ">2</text:note-citation><text:note-body><text:p text:style-name="ifm_p_font.normal_size.6.93pt_mt..5mm_indent.-0.1161in_mleft.0.1161in_ifm">Raadpleegbaar via www.tweedekamer.nl</text:p></text:note-body></text:note> aan de heer Lamassoure, de voorzitter van de TAXE-commissie, als antwoord op zijn brief met een verzoek tot het verstrekken van bepaalde informatie. Ik heb in deze brief de gevraagde informatie gegeven, binnen de grenzen van onze nationale wet- en regelgeving. Bovendien heb ik enkele aanvullende documenten bij de brief aan de TAXE-commissie gevoegd<text:note text:id="ID-530649-d36e102" text:note-class="footnote"><text:note-citation text:label="3 ">3</text:note-citation><text:note-body><text:p text:style-name="ifm_p_font.normal_size.6.93pt_mt..5mm_indent.-0.1161in_mleft.0.1161in_ifm">Raadpleegbaar via www.tweedekamer.nl</text:p></text:note-body></text:note>.</text:p>
      <text:p text:style-name="ifm_p_mt.3.76mm_ifm">Bijgaand treft u de volgende informatie aan: de brief aan de heer Lamassoure, de daarin genoemde bijlagen 1 en 2 en een overzicht van landen waarmee Nederland een volledig belastingverdrag heeft. De overige documenten die ik aan de TAXE-commissie heb verstrekt zijn al publiekelijk beschikbaar en bij u beken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103<text:tab/><text:page-number text:select-page="current"/></text:p>
      </style:footer>
    </style:master-page>
    <style:master-page xmlns:sdu-fn="http://schema.sdu.nl/2011/07/functions" style:name="Landscape" style:page-layout-name="landscape-margin-text">
      <style:footer>
        <text:p text:style-name="footer">Tweede Kamer, vergaderjaar 2014-2015, 25 08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Brief regering; Informatieverstrekking aan TAXE</dc:title>
    <meta:user-defined meta:name="OVERHEIDop.ParlID/DC.identifier">kst-25087-103</meta:user-defined>
    <meta:user-defined meta:name="OVERHEIDop.ondernummer">103</meta:user-defined>
    <meta:user-defined meta:name="DCTERMS.W3CDTF/DCTERMS.available">2015-06-17</meta:user-defined>
    <meta:user-defined meta:name="OVERHEIDop.KamerstukTypen/DC.type">Brief</meta:user-defined>
    <meta:user-defined meta:name="OVERHEIDop.dossiernummer">25087</meta:user-defined>
    <meta:user-defined meta:name="OVERHEIDop.documenttitel">Informatieverstrekking aan TAXE</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Informatieverstrekking aan TAXE</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