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10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100<text:tab/>BRIEF VAN DE STAATSSECRETARIS VAN FINANCIËN</text:h>
      <text:p text:style-name="ifm_p_mt.3.76mm_ifm">Aan de Voorzitter van de Tweede Kamer der Staten-Generaal</text:p>
      <text:p text:style-name="ifm_p_mt.3.76mm_ifm">Den Haag, 21 april 2015</text:p>
      <text:p text:style-name="ifm_p_mt.3.76mm_ifm">Hierbij stuur ik u in concept een brief aan EU-Commissaris Moscovici over de open brief van de heer Moscovici en EU-Commissaris Vestager over bedrijfsbelastingen<text:note text:id="ID-502715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Ik heb uw Kamer tijdens het Algemeen Overleg voor de Eurogroep/Ecofinraad op 20 januari 2015 toegezegd deze brief aan uw Kamer voor te leggen en vervolgens naar beide Commissarissen te versturen (Kamerstuk 21 501-07, nr. 1242).</text:p>
      <text:p text:style-name="ifm_p_mt.3.76mm_ifm">Tevens geef ik met deze brief invulling aan de gewijzigde motie-Klaver/Koolmees<text:note text:id="ID-502715-d36e94" text:note-class="footnote"><text:note-citation text:label="2 ">2</text:note-citation><text:note-body><text:p text:style-name="ifm_p_font.normal_size.6.93pt_mt..5mm_indent.-0.1161in_mleft.0.1161in_ifm">Kamerstuk 25 087, nr. 96.</text:p></text:note-body></text:note> en aan het verzoek van de vaste commissie voor Financiën van 11 maart 2015 om de Kamer tijdig voorafgaand aan het eerstvolgende algemeen overleg over de Eurogroep/Ecofinraad te informeren over de uitvoering van gewijzigde motie-Klaver/Koolmees.</text:p>
      <text:p text:style-name="ifm_p_mt.5.08mm_ifm">De Staatssecretaris van Financiën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5 087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5 087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ternationaal fiscaal (verdrags)beleid; Brief regering; Aanbieding van een concept van een reactie op de open brief van EU-Commissarissen over bedrijfsbelastingen</dc:title>
    <meta:user-defined meta:name="OVERHEIDop.ParlID/DC.identifier">kst-25087-100</meta:user-defined>
    <meta:user-defined meta:name="OVERHEIDop.ondernummer">100</meta:user-defined>
    <meta:user-defined meta:name="DCTERMS.W3CDTF/DCTERMS.available">2015-04-29</meta:user-defined>
    <meta:user-defined meta:name="OVERHEIDop.KamerstukTypen/DC.type">Brief</meta:user-defined>
    <meta:user-defined meta:name="OVERHEIDop.dossiernummer">25087</meta:user-defined>
    <meta:user-defined meta:name="OVERHEIDop.documenttitel">Aanbieding van een concept van een reactie op de open brief van EU-Commissarissen over bedrijfsbelastingen</meta:user-defined>
    <meta:user-defined meta:name="OVERHEIDop.Parlementair/DC.type">Kamerstuk</meta:user-defined>
    <meta:user-defined meta:name="OVERHEIDop.indiener">E.D. Wiebes</meta:user-defined>
    <meta:user-defined meta:name="OVERHEIDop.vergaderjaar">2014-2015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Brief regering; Aanbieding van een concept van een reactie op de open brief van EU-Commissarissen over bedrijfsbelast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