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87
               </text:p>
          </table:table-cell>
          <table:table-cell office:value-type="string" table:number-columns-spanned="2" table:style-name="parlementair.kopcel3">
            <text:p text:style-name="headtable.dossiertitel"> Internationaal fiscaal (verdrags)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BASHIR C.S.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in de Notitie Fiscaal Verdragsbeleid een beslisschema is opgenomen voor het aangaan van verdragsrelaties;</text:p>
      <text:p text:style-name="algemeen">constaterende, dat dit beslisschema begint met de vraag of de staat een belastingparadijs is naar OESO-definitie;</text:p>
      <text:p text:style-name="algemeen">constaterende, dat er volgens de OESO-definitie op deze wereld geen belastingparadijzen zijn;</text:p>
      <text:p text:style-name="algemeen">overwegende, dat de toets vanwege de slappe OESO-definitie een lege huls is;</text:p>
      <text:p text:style-name="algemeen">verzoekt de regering onafhankelijk van de OESO een eigen definitie te hanteren van wat een belastingparadijs is,</text:p>
      <text:p text:style-name="algemeen">en gaat over tot de orde van de dag.</text:p>
      <text:p text:style-name="alineagroep">Bashir</text:p>
      <text:p text:style-name="alineagroep">Groot</text:p>
      <text:p text:style-name="alineagroep.end">Braakhu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087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