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74-2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074<text:tab/>Ministeriële Conferentie van de Wereldhandelsorganisatie (WTO)</text:h>
      <text:h text:style-name="ifm_p_font.bold_size.9.06pt_mt.18.8mm_indent.-58.5mm_ifm" text:outline-level="1">Nr. 203<text:tab/>BRIEF VAN DE MINISTER VAN BUITENLANDSE HANDEL EN ONTWIKKELINGSSAMENWERKING</text:h>
      <text:p text:style-name="ifm_p_mt.3.76mm_ifm">Aan de Voorzitter van de Tweede Kamer der Staten-Generaal</text:p>
      <text:p text:style-name="ifm_p_mt.3.76mm_ifm">Den Haag, 27 februari 2026</text:p>
      <text:p text:style-name="ifm_p_mt.3.76mm_ifm">Op 11 februari jl. ontving het Ministerie van Buitenlandse Zaken een brief van de vaste commissie voor Buitenlandse Handel en Ontwikkelingshulp van de Tweede Kamer (Kamerstuk 25 074, nr. 201/2026D06608). In de brief wordt aangegeven dat de leden Bamenga (D66) en Kröger (Groenlinks-PvdA) namens de commissie voor Buitenlandse Handel en Ontwikkelingshulp zullen deelnemen aan de 14<text:span text:style-name="ifm_span_font.superscript_ifm">e</text:span> Ministeriële Conferentie van de Wereldhandelsorganisatie (WTO MC14), die plaatsvindt van 26 tot en met 29 maart 2026 in Yaoundé, Kameroen.</text:p>
      <text:p text:style-name="ifm_p_mt.3.76mm_ifm">Tevens werd in de brief verzocht om ondersteuning vanuit het ministerie en de Nederlandse ambassade in Benin (mede-geaccrediteerd voor Kameroen) in de voorbereiding en tijdens dit bezoek. Met genoegen zeg ik deze medewerking toe.</text:p>
      <text:p text:style-name="ifm_p_mt.5.08mm_ifm">De Minister van Buitenlandse Handel en Ontwikkelingssamenwerking,<text:line-break/>S.W.<text:s/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074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074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nisteriële Conferentie van de Wereldhandelsorganisatie (WTO); Brief regering; Ambtelijke ondersteuning deelname 14e Ministeriele Conferentie van de Wereldhandelsorganisatie, 26-29 maart 2026</dc:title>
    <meta:user-defined meta:name="OVERHEIDop.ParlID/DC.identifier">kst-25074-203</meta:user-defined>
    <meta:user-defined meta:name="OVERHEIDop.ondernummer">203</meta:user-defined>
    <meta:user-defined meta:name="DCTERMS.W3CDTF/DCTERMS.available">2026-03-04</meta:user-defined>
    <meta:user-defined meta:name="OVERHEIDop.KamerstukTypen/DC.type">Brief</meta:user-defined>
    <meta:user-defined meta:name="OVERHEIDop.dossiernummer">2507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mbtelijke ondersteuning deelname 14e Ministeriele Conferentie van de Wereldhandelsorganisatie, 26-29 maart 2026</meta:user-defined>
    <meta:user-defined meta:name="OVERHEIDop.indiener">S.W. Sjoerdsma</meta:user-defined>
    <meta:user-defined meta:name="OVERHEIDop.dossiertitel">Ministeriële Conferentie van de Wereldhandelsorganisatie (WTO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7</meta:user-defined>
    <meta:user-defined meta:name="DC.title">Ministeriële Conferentie van de Wereldhandelsorganisatie (WTO); Brief regering; Ambtelijke ondersteuning deelname 14e Ministeriele Conferentie van de Wereldhandelsorganisatie, 26-29 maart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