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74-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201
      <text:tab/>BRIEF VAN DE STAATSSECRETARIS VAN BUITENLANDSE ZAKEN</text:h>
      <text:p text:style-name="ifm_p_mt.3.76mm_ifm">Aan de Voorzitter van de Tweede Kamer der Staten-Generaal</text:p>
      <text:p text:style-name="ifm_p_mt.3.76mm_ifm">Den Haag, 21 juli 2025</text:p>
      <text:p text:style-name="ifm_p_mt.3.76mm_ifm">De veertiende Ministeriële Conferentie van de Wereldhandelsorganisatie (WTO MC14) wordt van 26 tot en met 29 maart 2026 gehouden in Yaoundé, Kameroen. Het Koninkrijk zal, zoals gebruikelijk, vertegenwoordigd worden door een breed samengestelde delegatie. Via deze brief nodig ik graag ook een afvaardiging van het Nederlandse parlement uit, om als buitengewoon adviseurs aan de Koninkrijksdelegatie deel te nemen. Aan de Voorzitter van de Eerste Kamer is een gelijkluidende brief gezonden.</text:p>
      <text:p text:style-name="ifm_p_mt.3.76mm_ifm">Het Ministerie van Buitenlandse Zaken zal de registratie van de deelnemende leden van uw Kamer verzorgen. Alle delegatieleden worden gehouden aan de instructie voor de delegatie. Zij dienen de vertrouwelijkheid van tot hun kennis gekomen informatie te respecteren. Het officiële MC14 programma is nog niet door de WTO gedeeld maar wordt u toegezonden zodra dit bekend is.</text:p>
      <text:p text:style-name="ifm_p_mt.3.76mm_ifm">Met het oog op het beperkte hotelaanbod in Yaoundé heeft het Ministerie van Buitenlandse Zaken reeds hotelkamers gereserveerd van 25 t/m 31 maart 2026. Ten behoeve van een eventuele delegatie vanuit de Staten-Generaal (Eerste en Tweede Kamer) zijn twee hotelkamers gereserveerd. Ook is er één hotelkamer gereserveerd voor eventuele ondersteuning. Conform de geldende richtlijnen komen de reis- en verblijfskosten voor rekening van de delegatieleden zelf. Delegatieleden behouden vanzelfsprekend de vrijheid om gebruik te maken van een andere, zelf geboekte accommodatie.</text:p>
      <text:p text:style-name="ifm_p_mt.3.76mm_ifm">Ik verzoek u mij op de hoogte te stellen of leden van uw Kamer willen deelnemen aan de Koninkrijksdelegatie naar MC14. Ik verzoek u graag voor 1 december a.s. uitsluitsel te geven. U kunt dit via de griffier doorgeven aan het ministerie.</text:p>
      <text:p text:style-name="ifm_p_mt.5.08mm_ifm">De Staatssecretaris van Buitenlandse Zaken,<text:line-break/>J.C.<text:s/>Bo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74, nr. 201<text:tab/><text:page-number text:select-page="current"/></text:p>
      </style:footer>
    </style:master-page>
    <style:master-page xmlns:sdu-fn="http://schema.sdu.nl/2011/07/functions" style:name="Landscape" style:page-layout-name="landscape-margin-text">
      <style:footer>
        <text:p text:style-name="footer">Tweede Kamer, vergaderjaar 2024-2025, 25 07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nisteriële Conferentie van de Wereldhandelsorganisatie (WTO); Brief regering; Uitnodiging Koninkrijksdelegatie 14e Ministeriele Conferentie van de Wereldhandelsorganisatie, 26-29 maart 2026</dc:title>
    <meta:user-defined meta:name="OVERHEIDop.ParlID/DC.identifier">kst-25074-201</meta:user-defined>
    <meta:user-defined meta:name="OVERHEIDop.ondernummer">201</meta:user-defined>
    <meta:user-defined meta:name="DCTERMS.W3CDTF/DCTERMS.available">2025-07-28</meta:user-defined>
    <meta:user-defined meta:name="OVERHEIDop.KamerstukTypen/DC.type">Brief</meta:user-defined>
    <meta:user-defined meta:name="OVERHEIDop.dossiernummer">25074</meta:user-defined>
    <meta:user-defined meta:name="OVERHEIDop.configuratie">https://repository.officiele-overheidspublicaties.nl/MasterConfiguraties/MC-OEP-Kamerstuk-Web/1.10/xml/MC-OEP-Kamerstuk-Web.xml</meta:user-defined>
    <meta:user-defined meta:name="OVERHEIDop.documenttitel">Uitnodiging Koninkrijksdelegatie 14e Ministeriele Conferentie van de Wereldhandelsorganisatie, 26-29 maart 2026</meta:user-defined>
    <meta:user-defined meta:name="OVERHEIDop.indiener">J.C. Boerma</meta:user-defined>
    <meta:user-defined meta:name="OVERHEIDop.dossiertitel">Ministeriële Conferentie van de Wereldhandelsorganisatie (WT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Ministeriële Conferentie van de Wereldhandelsorganisatie (WTO); Brief regering; Uitnodiging Koninkrijksdelegatie 14e Ministeriele Conferentie van de Wereldhandelsorganisatie, 26-2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