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074-1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074<text:tab/>Ministeriële Conferentie van de Wereldhandelsorganisatie (WTO)</text:h>
      <text:h text:style-name="ifm_p_font.bold_size.9.06pt_mt.18.8mm_indent.-58.5mm_ifm" text:outline-level="1">Nr. 195<text:tab/>BRIEF VAN DE MINISTER VOOR BUITENLANDSE HANDEL EN ONTWIKKELINGSSAMENWERKING</text:h>
      <text:p text:style-name="ifm_p_mt.3.76mm_ifm">Aan de Voorzitter van de Tweede Kamer der Staten-Generaal</text:p>
      <text:p text:style-name="ifm_p_mt.3.76mm_ifm">Den Haag, 14 oktober 2020</text:p>
      <text:p text:style-name="ifm_p_mt.3.76mm_ifm">Hierbij bied ik u de reactie aan op het verzoek van de Commissie voor Buitenlandse Handel en Ontwikkelingssamenwerking van 8 oktober 2020 om de Kamer te informeren over de Nederlandse inbreng op de TRIPS-vergadering, die op 15 en 16 oktober 2020 plaatsvindt in Genève.</text:p>
      <text:p text:style-name="ifm_p_mt.3.76mm_ifm">De Europese Commissie voert tijdens bijeenkomsten van de Wereldhandelsorganisatie (WTO), waaronder die van de Trade-Related Aspects of Intellectual Property Rights (TRIPS) Council, het woord namens de Europese Unie.</text:p>
      <text:p text:style-name="ifm_p_mt.3.76mm_ifm">De Europese Commissie zal tijdens de TRIPS Council inzetten op de noodzakelijke functie van intellectueel eigendom in R&amp;D voor de ontwikkeling van vaccins en behandelingen. Intellectueel eigendom is geen barrière, maar een ondersteuning voor de intensivering van onderzoek en innovatie. Tegelijkertijd zet de Commissie zich in voor billijke toegang tot veilige, doeltreffende en betaalbare vaccins, met name voor de armste en meest kwetsbare mensen. Hiervoor moeten arme landen, in het bijzonder de minst ontwikkelde landen, voldoende beleidsruimte hebben om effectief nieuwe medische doorbraken uit te rollen om COVID-19 te bestrijden en te genezen. Onder het huidige TRIPS-verdrag bestaat deze ruimte al, met onder meer de mogelijkheid tot dwanglicenties waar noodzakelijk.</text:p>
      <text:p text:style-name="ifm_p_ifm">Nederland steunt deze inzet van de Commissie.</text:p>
      <text:p text:style-name="ifm_p_mt.3.76mm_ifm">De Europese Commissie benadrukt daarnaast haar betrokkenheid bij diverse initiatieven voor een wereldwijde, eerlijke toegang tot vaccins en geneesmiddelen voor COVID-19. Zo heeft de Commissie EUR 400 miljoen beschikbaar gemaakt als garantiefonds voor het COVAX-faciliteit voor samenwerking bij de aankoop van toekomstige vaccins ten gunste van kwetsbare landen. Ook heeft de Commissie in overeenkomsten met farmaceutische bedrijven over de aankoop van een potentieel vaccin tegen COVID-19 ook bepalingen opgenomen om vaccins aan landen met een laag of middelhoog inkomen te kunnen doneren. Nederland heeft binnen de EU sterk gepleit voor het opnemen van deze bepalingen.</text:p>
      <text:p text:style-name="ifm_p_mt.3.76mm_ifm">In de aanloop naar de TRIPS-vergadering van 15 en 16 oktober hebben India en Zuid-Afrika een voorstel gedaan om voor alle lidstaten bepaalde gedeelten van het TRIPS-akkoord (Titels 1, 4, 5 en 7 van Deel II) tijdelijk buiten werking te stellen voor de preventie, indamming en behandeling van COVID-19.<text:note text:id="ID-951820-d36e87" text:note-class="footnote"><text:note-citation text:label="1 ">1</text:note-citation><text:note-body><text:p text:style-name="ifm_p_font.normal_size.6.93pt_mt..5mm_indent.-0.1161in_mleft.0.1161in_ifm">IP/C/W/669, 2 oktober 2020.</text:p></text:note-body></text:note> Een dergelijk brede en vergaande <text:span text:style-name="ifm_span_font.italic_ifm">waiver</text:span> is voor de EU echter niet nodig en niet wenselijk. Tot op heden zijn er geen onoverkomelijke barrières in de bestaande TRIPS-regelgeving bekend die leiden tot verminderde beschikbaarheid van COVID-19-gerelateerde medische producten en geneesmiddelen. Tegelijkertijd zou dit de bereidheid te investeren in nieuwe vaccins, geneesmiddelen en medische producten sterk kunnen afremmen, op een moment dat deze het hardst nodig zij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074, nr. 195<text:tab/><text:page-number text:select-page="current"/></text:p>
      </style:footer>
    </style:master-page>
    <style:master-page xmlns:sdu-fn="http://schema.sdu.nl/2011/07/functions" style:name="Landscape" style:page-layout-name="landscape-margin-text">
      <style:footer>
        <text:p text:style-name="footer">Tweede Kamer, vergaderjaar 2020-2021, 25 074,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nisteriële Conferentie van de Wereldhandelsorganisatie (WTO); Brief regering; Reactie op verzoek commissie over de Nederlandse inbreng op de TRIPS-vergadering, die op 15 en 16 oktober 2020 plaatsvindt in Genève</dc:title>
    <meta:user-defined meta:name="OVERHEIDop.ParlID/DC.identifier">kst-25074-195</meta:user-defined>
    <meta:user-defined meta:name="OVERHEIDop.ondernummer">195</meta:user-defined>
    <meta:user-defined meta:name="DCTERMS.W3CDTF/DCTERMS.available">2020-10-22</meta:user-defined>
    <meta:user-defined meta:name="OVERHEIDop.KamerstukTypen/DC.type">Brief</meta:user-defined>
    <meta:user-defined meta:name="OVERHEIDop.dossiernummer">25074</meta:user-defined>
    <meta:user-defined meta:name="OVERHEIDop.documenttitel">Reactie op verzoek commissie over de Nederlandse inbreng op de TRIPS-vergadering, die op 15 en 16 oktober 2020 plaatsvindt in Genève</meta:user-defined>
    <meta:user-defined meta:name="OVERHEIDop.Parlementair/DC.type">Kamerstuk</meta:user-defined>
    <meta:user-defined meta:name="OVERHEIDop.indiener">S.A.M. Kaag</meta:user-defined>
    <meta:user-defined meta:name="OVERHEIDop.vergaderjaar">2020-2021</meta:user-defined>
    <meta:user-defined meta:name="OVERHEIDop.dossiertitel">Ministeriële Conferentie van de Wereldhandelsorganisatie (WTO)</meta:user-defined>
    <meta:user-defined meta:name="OVERHEID.StatenGeneraal/DC.creator">Tweede Kamer der Staten-Generaal</meta:user-defined>
    <dc:language>nl</dc:language>
    <meta:user-defined meta:name="DCTERMS.alternative"/>
    <meta:user-defined meta:name="DC.title">Ministeriële Conferentie van de Wereldhandelsorganisatie (WTO); Brief regering; Reactie op verzoek commissie over de Nederlandse inbreng op de TRIPS-vergadering, die op 15 en 16 oktober 2020 plaatsvindt in Genève</meta:user-defined>
    <meta:user-defined meta:name="OVERHEIDop.publicationName">Kamerstuk</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