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74
               </text:p>
          </table:table-cell>
          <table:table-cell office:value-type="string" table:number-columns-spanned="2" table:style-name="parlementair.kopcel3">
            <text:p text:style-name="headtable.dossiertitel"> Ministeriële Conferentie van de Wereldhandelsorganisatie (WTO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9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december 2011</text:p>
      <text:p text:style-name="algemeen">Zoals aangegeven tijdens het Algemeen Overleg WTO heb ik gisteren contact gehad met de Eurocommissaris van Handel, Karel de
                  Gucht. Ik heb hem het verzoek gedaan of hij de ACTA-partners kan verzoeken om in gezamenlijkheid over te gaan tot openbaarmaking
                  van alle onderhandelingsdocumenten van ACTA. Ik heb u toegezegd de brief, die de heer De Gucht mij hier vervolgens over toegestuurd
                  heeft, toe te zenden. Deze brief vindt u hierbij<text:note text:id="ID-145438-d28e98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074, Nr. 1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