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74
               </text:p>
          </table:table-cell>
          <table:table-cell office:value-type="string" table:number-columns-spanned="2" table:style-name="parlementair.kopcel3">
            <text:p text:style-name="headtable.dossiertitel"> Ministeriële Conferentie van de Wereldhandelsorganisatie (WT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7
                  </text:p>
          </table:table-cell>
          <table:table-cell office:value-type="string" table:number-columns-spanned="2" table:style-name="parlementair.kopcel_last">
            <text:p text:style-name="headtable.stuktitel"> MOTIE VAN DE LEDEN VAN BEMMEL EN VAN VLIET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landen als China en Rusland lid zijn of binnenkort lid worden van de World Trade Organisation (WTO);</text:p>
      <text:p text:style-name="algemeen">overwegende, dat het voordeel hiervan is dat zulke landen dan gebonden zijn aan internationale afspraken over eerlijke handel;</text:p>
      <text:p text:style-name="algemeen">overwegende, dat dit de handelspositie van Nederland ten goede moet komen;</text:p>
      <text:p text:style-name="algemeen">overwegende, dat bij schending van de regels een sanctieregime van kracht wordt;</text:p>
      <text:p text:style-name="algemeen">concluderende, dat dit regime in de praktijk vaak een dode letter blijkt te zijn;</text:p>
      <text:p text:style-name="algemeen">verzoekt de regering om zich maximaal in te spannen om in WTO-verband ervoor te zorgen dat een opgelegde sanctie daadwerkelijk
                  wordt nageleefd,
               </text:p>
      <text:p text:style-name="algemeen">en gaat over tot de orde van de dag.</text:p>
      <text:p text:style-name="alineagroep">Van Bemmel</text:p>
      <text:p text:style-name="alineagroep.end">Van Vliet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074, Nr. 1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