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74
               </text:p>
          </table:table-cell>
          <table:table-cell office:value-type="string" table:number-columns-spanned="2" table:style-name="parlementair.kopcel3">
            <text:p text:style-name="headtable.dossiertitel"> Ministeriële Conferentie van de Wereldhandelsorganisatie (WTO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6
                  </text:p>
          </table:table-cell>
          <table:table-cell office:value-type="string" table:number-columns-spanned="2" table:style-name="parlementair.kopcel_last">
            <text:p text:style-name="headtable.stuktitel"> MOTIE VAN HET LID VERHOEVEN C.S. 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p de Handelsraad van 14 december 2011 gesproken wordt over ACTA;</text:p>
      <text:p text:style-name="algemeen">overwegende, dat de minister van EL&amp;I namens Nederland al dan niet kan instemmen met het ACTA-verdrag, maar ook inspanningen
                  kan doen om de onderhandelingsdocumenten openbaar te maken;
               </text:p>
      <text:p text:style-name="algemeen">overwegende, dat de onderhandelingsdocumenten volgens het Verdrag van Wenen een juridische waarde hebben;</text:p>
      <text:p text:style-name="algemeen">verzoekt de regering tijdens de Handelsraad van 14 december 2011 bij Eurocommissaris De Gucht aan te dringen op een verzoek
                  namens de EU aan alle ACTA-partners om de onderhandelingsdocumenten openbaar te maken;
               </text:p>
      <text:p text:style-name="algemeen">verzoekt de regering tevens zonder openbaarmaking van de onderhandelingsstukken niet namens Nederland akkoord te gaan met
                  het ACTA-verdrag, in ieder geval tot aan definitieve ratificering van het ACTA-verdrag door de Eerste en Tweede Kamer,
               </text:p>
      <text:p text:style-name="algemeen">en gaat over tot de orde van de dag.</text:p>
      <text:p text:style-name="alineagroep">Verhoeven</text:p>
      <text:p text:style-name="alineagroep">Smeets</text:p>
      <text:p text:style-name="alineagroep.end">Irrgang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5 074, Nr. 1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