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74
               </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BRIEF VAN DE MINISTER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Bij brief d.d. 19 mei jl. (uw kenmerk: 2011Z09907/2011D25897) heeft uw vaste Commissie voor Economische Zaken, Landbouw &amp; Innovatie verzocht om een kabinetsreactie op de recente ontwikkeling
                  in de Doha-onderhandelingen. Hiermee voldoen wij aan dit verzoek.
               </text:p>
      <text:p text:style-name="tussenkop"><text:span text:style-name="tussenkop_cur">Stand van de onderhandelingen</text:span></text:p>
      <text:p text:style-name="algemeen">Bij brief van 21 april jl. (kamerstuk 25 074, nr. 171) hebben wij u geïnformeerd over de Doha-onderhandelingen en onze appreciatie daarvan gegeven. In deze brief stelden wij dat
                  de onderhandelingen in een impasse terecht zijn gekomen waarin de Verenigde Staten en de grote opkomende economieën een hoofdrol
                  spelen. Daarbij hebben wij het grote belang voor de mondiale economie aangegeven van een succesvolle afsluiting van de Doharonde.
                  Wat is er gebeurd sindsdien?
               </text:p>
      <text:p text:style-name="algemeen">Begin mei heeft de Directeur-generaal van de WTO, Pascal Lamy, de WTO-leden, op basis van de bevindingen van de voorzitters
                  van de onderhandelingsgroepen, geïnformeerd over de moeilijke situatie waarin de onderhandelingen verkeren. Een akkoord voor
                  de zomer, zoals eerder de ambitie was, is onhaalbaar geworden. Daarop heeft hij de leden opgeroepen voor eind mei aan te geven
                  welk deel van de onderhandelingen in hun visie nog dit kalenderjaar afgerond kan worden.
               </text:p>
      <text:p text:style-name="algemeen">In mei heeft DG WTO bilaterale gesprekken gevoerd en een aantal internationale bijeenkomsten (Asia Pacific Economic Cooperation-conferentie,
                  Istanbul-conferentie voor de Minst Ontwikkelde Landen (MOLs), OESO ministeriële conferentie) bijgewoond, om te polsen hoe
                  men het vervolg van de onderhandelingen wil vormgeven. Op basis van deze uitgebreide consultaties heeft hij de WTO-leden op
                  31 mei 2011 op de hoogte gebracht van zijn visie op de huidige stand van de onderhandelingen. De belangrijkste uitkomst is
                  dat geen van de WTO-leden de Doharonde wil opgeven en dat men open staat voor de mogelijkheid van <text:span text:style-name="cur">«resequencing»</text:span>: het ten dele afronden van de onderhandelingen in 2011, zonder daarbij afstand te nemen van de gehele Doha-agenda en het
                  daarin opgenomen beginsel van de <text:span text:style-name="cur">«single undertaking»</text:span>.
               </text:p>
      <text:p text:style-name="tussenkop"><text:span text:style-name="tussenkop_cur">December pakket</text:span></text:p>
      <text:p text:style-name="algemeen">DG WTO stelt dat er brede steun is voor het afsluiten van een ontwikkelingsvriendelijk pakket voor de MOLs tijdens de reguliere
                  WTO ministeriële conferentie komende december. Daarbij moet dan een helder werkprogramma afgesproken worden voor alle andere
                  onderwerpen. Ook Nederland en de Europese Unie steunen deze aanpak. Nederland steunt expliciet de inzet voor een ontwikkelingsvriendelijk
                  decemberpakket, zodat de armste landen niet de dupe worden van stagnatie in de onderhandelingen. Alleen de VS is sceptisch.
                  In een eerste reactie liet de VS weten graag visserijsubsidies, diensten, handelsfacilitatie en een bevriezing van de huidige
                  toegepaste tarieven te willen in een tussenakkoord in december. Dit vergemakkelijkt het niet om tot een lijst van onderwerpen
                  voor een decemberakkoord te komen.
               </text:p>
      <text:p text:style-name="algemeen">Deze maand spreken de WTO-leden verder over de invulling van het decemberpakket. Het is van belang om op korte termijn de
                  onderwerpen vast te stellen, zodat de uitwerking ter hand kan worden genomen. Op basis van consultaties van de WTO-leden heeft
                  DG WTO voorgesteld om prioriteit te geven aan de volgende onderwerpen ten bate van de de MOLs: heffing- en quotavrije toegang
                  tot ontwikkelde markten (inclusief oorsprongregels), de diensten-waiver (vrijstelling van verplichtingen) voor MOLs  en «een
                  stap» op het gebied van katoen. Dit laatste onderwerp is vaag gehouden om niet teveel weerstand op te roepen, maar beoogt
                  in elk geval een gedeeltelijke afbouw van de subsidies aan katoenboeren in de VS en EU. DG WTO spreekt voorts over het mogelijk
                  maken van een MOLs plus-resultaat dat voor meer ontwikkelingslanden waardevol is. Hij suggereert hiermee om handelsfacilitatie
                  op te pakken. De markttoegangsonderwerpen (landbouw- en industriegoederen, diensten) zullen geen deel uitmaken van het decemberpakket.
                  Een deelakkoord in december is een steun in de rug voor de landen die dat het meest nodig hebben, en een positieve impuls
                  die de WTO als instituut en het mondiale handelssysteem goed kunnen gebruiken.
               </text:p>
      <text:p text:style-name="tussenkop"><text:span text:style-name="tussenkop_cur">Kans van slagen</text:span></text:p>
      <text:p text:style-name="algemeen">De fundamentele vraag is of vooral de VS zal kunnen instemmen met een WTO-akkoord dat ook van hen offers vergt. Een beperkt
                  decemberpakket is daarvoor een lakmoesproef. De VS is na tien jaar onderhandelen van mening dat de verschuivende machtsverhoudingen
                  in de wereldeconomie onvoldoende gereflecteerd worden in het resultaat tot nu toe en wil meer en grotere concessies van de
                  opkomende economieën (vooral van China, dat inmiddels het grootste exportland ter wereld is geworden). Bovendien is handel
                  in het Amerikaanse congres een onderwerp dat gevoelig ligt. Opkomende economieën wijzen op het feit dat zij weliswaar snel
                  groeien, maar dat zij in veel opzichten ook nog gewoon ontwikkelingslanden zijn. Ze zijn bereid (extra) concessies te doen,
                  maar binnen bepaalde principiële grenzen. Zoals eerder aan u bericht, speelt de EU een creatieve en constructieve rol en tracht
                  zij DG WTO te ondersteunen in het vooruit brengen van de onderhandelingen. Nederland is een groot voorvechter van de Doha-onderhandelingen
                  en stelt waar mogelijk het belang van deze ronde voor de EU, maar zeker ook voor ontwikkelingslanden, aan de orde. Tegelijkertijd
                  is de huidige ronde naar onze mening de beste mogelijkheid om de opkomende economieën verder te binden aan het wereldhandelssysteem
                  met lagere tarieven en gemoderniseerde regels. Nederland en de EU zullen zich blijven inzetten voor afronding van de volledige
                  Doha-onderhandelingen. Dit deelakkoord mag op geen enkele wijze afstel betekenen van de resterende onderwerpen.
               </text:p>
      <text:p text:style-name="tussenkop"><text:span text:style-name="tussenkop_cur">Conclusie</text:span></text:p>
      <text:p text:style-name="algemeen">De Doha-onderhandelingen zijn in zwaar weer terecht gekomen en een deelakkoord in december dit jaar is het maximaal haalbare.
                  Laten we echter niet vergeten dat de WTO meer is dan alleen de Doharonde. De WTO is de kern van het multilaterale handelssysteem
                  en garandeert een transparant en op regels gebaseerd internationaal handelsverkeer. Ook het WTO-geschillenbeslechtingsmechanisme
                  draagt bij aan een rechtvaardig systeem waar grote landen en kleine landen gelijkwaardig zijn. Voor Nederland, als vijfde
                  exporteur ter wereld, is het WTO-systeem daarmee van levensbelang.
               </text:p>
      <text:p text:style-name="algemeen">Voor de geloofwaardigheid van de WTO als instituut en voor het in stand houden van een robuust wereldhandelssysteem is een
                  akkoord in december over een beperkt ontwikkelingspakket en een werkprogramma voor de afronding van de gehele Doharonde van
                  groot belang. Alleen op die wijze laten de WTO-lidstaten zien dat ze bereid en in staat zijn tot multilaterale afspraken te
                  komen die de wereldhandel schragen en duurzame ontwikkeling ondersteunen.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74,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