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2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827<text:tab/> Decoratiestelsel</text:h>
      <text:h text:style-name="ifm_p_font.bold_size.9.06pt_mt.18.8mm_indent.-58.5mm_ifm" text:outline-level="1">Nr. 20
      <text:tab/>BRIEF VAN DE MINISTER VAN DEFENSIE</text:h>
      <text:p text:style-name="ifm_p_mt.3.76mm_ifm">Aan de Voorzitter van de Tweede Kamer der Staten-Generaal</text:p>
      <text:p text:style-name="ifm_p_mt.3.76mm_ifm">Den Haag, 2 oktober 2025</text:p>
      <text:p text:style-name="ifm_p_mt.3.76mm_ifm">In deze brief informeer ik u, mede namens de Minister van Binnenlandse Zaken en Koninkrijkrelaties, over de maatregelen die Defensie neemt om, stapsgewijs, het Defensiedeel van het (nationale) decoratiestelsel (hierna genoemd: decoratiestelsel) te moderniseren. Deze brief vloeit mede voort uit de toezegging die ik heb gedaan in het Notaoverleg Veteranen van 16 juni 2025 (TZ202506–052) u te informeren over komende aanpassingen in het decoratiestelsel.</text:p>
      <text:p text:style-name="ifm_p_mt.3.76mm_ifm">Het toekennen van medailles aan militairen maakt een belangrijk onderdeel uit van het erkennen en waarderen bij Defensie. De mogelijkheden hiervoor zijn vastgelegd in verschillende besluiten die samen het Decoratiestelsel voor personeel van Defensie vormen.</text:p>
      <text:p text:style-name="ifm_p_mt.3.76mm_ifm">Door de toenemende operationele inzet, de groeiende complexiteit van missies en de maatschappelijke verwachting dat bijzondere prestaties tijdig en passend worden erkend, wordt het decoratiestelsel hierop aangepast.</text:p>
      <text:p text:style-name="ifm_p_mt.3.76mm_ifm">De Commissie Decoraties Defensie (CDD) is verantwoordelijk voor de uitvoering van de aanbevelingen met betrekking tot de herziening van het decoratiestelsel. Hiermee borgen we meer regie en is er voldoende capaciteit en kennis om de aanpassingen in het decoratiestelsel op de juiste manier door te voeren. We werken daarmee aan een modernisering van het stelsel, zodat het aansluit bij de huidige en toekomstige behoefte aan erkenning en waardering. Hieronder licht ik de aanbevelingen in detail toe.</text:p>
      <text:h text:style-name="ifm_p_font.bold_mt.3.76mm_page.keep-with-next_ifm" text:outline-level="1">Inregeling aanbevelingen decoratiestelsel</text:h>
      <text:p text:style-name="ifm_p_mt.3.76mm_ifm">De aanpassing van het decoratiestelsel zal gefaseerd verlopen. Daarbij worden de inzetmedailles, een nieuwe dapperheidsonderscheiding binnen de nationale rechtsorde, de krijgsmachtdeelmedailles en de medailles voor trouwe dienst opgepakt.</text:p>
      <text:h text:style-name="ifm_p_font.italic_mt.3.76mm_page.keep-with-next_ifm" text:outline-level="1">Inzetmedailles</text:h>
      <text:p text:style-name="ifm_p_mt.3.76mm_ifm">De prioriteit wordt gegeven aan decoraties die betrekking hebben op inzet zoals ook benoemd in de Kamerbrief «Ontwikkelingen op personeelsgebied voorjaar 2025» (Kamerstuk 36 600 X, nr. 82). Het gaat hierbij om de aanpassing van de Herinneringsmedaille Internationale Missies, de aanpassing van het Kruis voor Recht en Vrijheid en de instelling van de nieuwe medaille Inzet op Afstand. Tegelijkertijd zullen stappen worden gezet, zoals het maken van een ontwerp en het vaststellen van criteria, om te komen tot een nieuwe herinneringsmedaille voor risicovolle inzet binnen de derde hoofdtaak.</text:p>
      <text:p text:style-name="ifm_p_mt.3.76mm_ifm">Voor militaire steun aan de Oekraïense strijdkrachten komt geen aparte Nederlandse inzetmedaille, maar is op 5 februari jl. het Oekraïne-embleem ingesteld. De uitreikingen van dit embleem (voor inzet vanaf de Russische inval op 24 februari 2022 in Oekraïne) volgen in de komende maanden.</text:p>
      <text:h text:style-name="ifm_p_font.italic_mt.3.76mm_page.keep-with-next_ifm" text:outline-level="1">Dapperheidsonderscheiding</text:h>
      <text:p text:style-name="ifm_p_mt.3.76mm_ifm">Sinds juli 2023 heeft de Werkgroep Dapperheid binnen de Rechtsorde van het Koninkrijk werkzaamheden verricht voor de Commissie Decoraties Defensie om te komen tot een advies voor een nieuwe dapperheidsonderscheiding binnen de nationale rechtsorde, genaamd het «Kruis voor Moedig en Beleidvol Optreden (KMBO). Naar verwachting zal deze medaille dit jaar worden ingesteld.</text:p>
      <text:h text:style-name="ifm_p_font.italic_mt.3.76mm_page.keep-with-next_ifm" text:outline-level="1">Medailles voor langdurige en trouwe dienst</text:h>
      <text:p text:style-name="ifm_p_mt.3.76mm_ifm">Voor wat betreft de aanpassingen van medailles voor langdurige en trouwe dienst wordt dit jaar een besluitvormingsproces gestart om twee medailles aan te passen. Het eerste voorstel is de herinvoering van de Medaille voor IJver en Trouw voor vuurwapendragende burgermedewerkers van Defensie. Door de voorgestelde herinvoering van deze medaille te faveure van de vuurwapendragende burgermedewerkers wordt de erkenning en waardering voor langdurige inzet en loyaliteit vergroot en beter zichtbaar.</text:p>
      <text:p text:style-name="ifm_p_mt.3.76mm_ifm">Het tweede voorstel is om het onderscheidingsteken voor langdurige en trouwe dienst voor militairen beneden de rang van officier aan te passen, zodat deze vaker kan worden toegekend.</text:p>
      <text:h text:style-name="ifm_p_font.bold_mt.3.76mm_page.keep-with-next_ifm" text:outline-level="1">Tot slot</text:h>
      <text:p text:style-name="ifm_p_mt.3.76mm_ifm">Ik wil benadrukken dat het decoratiestelsel van Defensie een belangrijk instrument is om militairen die onder bijzondere omstandigheden hebben bijgedragen aan de veiligheid van Nederland en bondgenoten te erkennen en te waarderen. Het toekennen van onderscheidingen maakt zichtbaar dat uitzonderlijke moed, doorzettingsvermogen en plichtsbesef worden gezien en erkend door zowel de krijgsmacht als de samenleving.</text:p>
      <text:p text:style-name="ifm_p_mt.3.76mm_ifm">Ik zet mij daarom in om de erkenning en waardering van militairen via het decoratiestelsel structureel te borgen, door uitvoering te geven aan de aanbevelingen van de werkgroep en waar nodig aanvullende maatregelen te treffen, met het doel om iedere militair een passende waardering te gev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827, nr. 20<text:tab/><text:page-number text:select-page="current"/></text:p>
      </style:footer>
    </style:master-page>
    <style:master-page xmlns:sdu-fn="http://schema.sdu.nl/2011/07/functions" style:name="Landscape" style:page-layout-name="landscape-margin-text">
      <style:footer>
        <text:p text:style-name="footer">Tweede Kamer, vergaderjaar 2025-2026, 24 82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coratiestelsel; Brief regering; Stand van zaken aanpassingen decoraties Defensie</dc:title>
    <meta:user-defined meta:name="OVERHEIDop.ParlID/DC.identifier">kst-24827-20</meta:user-defined>
    <meta:user-defined meta:name="OVERHEIDop.ondernummer">20</meta:user-defined>
    <meta:user-defined meta:name="DCTERMS.W3CDTF/DCTERMS.available">2025-11-17</meta:user-defined>
    <meta:user-defined meta:name="OVERHEIDop.KamerstukTypen/DC.type">Brief</meta:user-defined>
    <meta:user-defined meta:name="OVERHEIDop.dossiernummer">24827</meta:user-defined>
    <meta:user-defined meta:name="OVERHEIDop.configuratie">https://repository.officiele-overheidspublicaties.nl/MasterConfiguraties/MC-OEP-Kamerstuk-Web/1.10/xml/MC-OEP-Kamerstuk-Web.xml</meta:user-defined>
    <meta:user-defined meta:name="OVERHEIDop.documenttitel">Stand van zaken aanpassingen decoraties Defensie</meta:user-defined>
    <meta:user-defined meta:name="OVERHEIDop.indiener">R.P. Brekelmans</meta:user-defined>
    <meta:user-defined meta:name="OVERHEIDop.dossiertitel">Decoratie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Decoratiestelsel; Brief regering; Stand van zaken aanpassingen decoraties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