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827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827<text:tab/>Decoratiestelsel</text:h>
      <text:h text:style-name="ifm_p_font.bold_size.9.06pt_mt.18.8mm_indent.-58.5mm_ifm" text:outline-level="1">Nr. 19<text:tab/>BRIEF VAN DE MINISTER VAN BINNENLANDSE ZAKEN EN KONINKRIJKSRELATIES </text:h>
      <text:p text:style-name="ifm_p_mt.3.76mm_ifm">Aan de Voorzitter van de Tweede Kamer der Staten-Generaal</text:p>
      <text:p text:style-name="ifm_p_mt.3.76mm_ifm">Den Haag, 24 augustus 2016</text:p>
      <text:p text:style-name="ifm_p_mt.3.76mm_ifm">Hierbij bied ik u aan het jaarverslag van het Kapittel der Militaire Willems-Orde, het Kapittel voor de Civiele Orden en de Kanselarij der Nederlandse Orden<text:note text:id="ID-780652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verigens is door de Kanselarij voor het eerst het papieren jaarverslag vervangen door een digitaal jaarverslag.</text:p>
      <text:p text:style-name="ifm_p_ifm">Het jaarverslag is te benaderen via: www.Jaarverslag2015.lintjes.nl</text:p>
      <text:p text:style-name="ifm_p_mt.5.08mm_ifm">De Minister van Binnenlandse Zaken en Koninkrijksrelaties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827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827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coratiestelsel; Brief regering; Jaarverslag 2015 van het Kapittel der Militaire Willems-Orde, het Kapittel voor de Civiele Orden en de Kanselarij der Nederlandse Orden</dc:title>
    <meta:user-defined meta:name="OVERHEIDop.ParlID/DC.identifier">kst-24827-19</meta:user-defined>
    <meta:user-defined meta:name="OVERHEIDop.ondernummer">19</meta:user-defined>
    <meta:user-defined meta:name="DCTERMS.W3CDTF/DCTERMS.available">2016-08-26</meta:user-defined>
    <meta:user-defined meta:name="OVERHEIDop.KamerstukTypen/DC.type">Brief</meta:user-defined>
    <meta:user-defined meta:name="OVERHEIDop.dossiernummer">24827</meta:user-defined>
    <meta:user-defined meta:name="OVERHEIDop.documenttitel">Jaarverslag 2015 van het Kapittel der Militaire Willems-Orde, het Kapittel voor de Civiele Orden en de Kanselarij der Nederlandse Orden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Decoratie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coratiestelsel; Brief regering; Jaarverslag 2015 van het Kapittel der Militaire Willems-Orde, het Kapittel voor de Civiele Orden en de Kanselarij der Nederlandse 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8-24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op.versieInformatie"/>
  </office:meta>
</office:document-meta>
</file>