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27
               </text:p>
          </table:table-cell>
          <table:table-cell office:value-type="string" table:number-columns-spanned="2" table:style-name="parlementair.kopcel3">
            <text:p text:style-name="headtable.dossiertitel"> Decoratiestelsel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De Tweede Kamer heeft aandacht gevraagd voor de beleidslijn dat de versierselen die worden uitgereikt bij het toekennen van
                  een Koninklijke onderscheiding, na het overlijden van de decorandus worden teruggestuurd naar de Kanselarij der Nederlandse
                  Orden.
               </text:p>
      <text:p text:style-name="algemeen">In een brief van 11 oktober 2010 (Kamerstuk 24 827, nr. 13) heeft de staatssecretaris van Binnenlandse Zaken en Koninkrijksrelaties, mevrouw drs. A. Th. B. Bijleveld-Schouten, de Kamer
                  op zijn verzoek uitvoerig geïnformeerd over deze aangelegenheid. De Kamer heeft nog geen gelegenheid gevonden om daarover
                  van gedachten te wisselen.
               </text:p>
      <text:p text:style-name="algemeen">De Kamer heeft bij de behandeling van de begroting van het ministerie van Algemene Zaken een motie van het lid Van Raak (TK
                  2010–2011 32 500 I, nr. 9) aanvaard, waarin de regering wordt verzocht Koninklijke onderscheidingen na overlijden van de gedecoreerden niet meer actief
                  terug te vorderen.
               </text:p>
      <text:p text:style-name="algemeen">De brief van de staatssecretaris belicht alle aspecten van de vraag of het gewenst is een wijziging aan te brengen in de bestaande
                  beleidslijn. Ik sluit me aan bij de overwegingen in deze brief.
               </text:p>
      <text:p text:style-name="algemeen">Uitgangspunt blijft dat de onderscheidingen na overlijden worden teruggestuurd. De praktijk leert dat nabestaanden in veruit
                  de meeste gevallen spontaan of na een beleefde herinnering het versiersel retourneren. Nabestaanden behouden in alle gevallen
                  de oorkonde en het draaginsigne als tastbaar blijk van de onderscheiding. Wie daar prijs op stelt, wordt in de gelegenheid
                  gesteld om het onderscheidingsteken in bruikleen te behouden tegen betaling van een borg, die wordt terugbetaald op ieder
                  moment dat de betreffende of latere nabestaanden besluiten het versiersel alsnog terug te sturen.
               </text:p>
      <text:p text:style-name="algemeen">Naar mijn oordeel is dit een evenwichtige en goed verdedigbare beleidslijn. Daarbij weegt voor mij zwaar dat een wijziging
                  die in zou houden dat nabestaanden het versiersel in alle gevallen kosteloos behouden, een structurele budgettaire last van
                  circa 400 000 euro met zich mee zou brengen en eventueel een eenmalige kostenpost van meer dan 1 miljoen euro als eerder geïnde
                  borgsommen in één keer zouden worden terugbetaald. Dit vind ik een onaanvaardbare consequentie in een tijd waarin op vele
                  posten ingrijpend bezuinigd moet worden.
               </text:p>
      <text:p text:style-name="algemeen">Overigens realiseer ik me dat de motie Van Raak vraagt om onderscheidingen niet meer actief terug te vorderen. Daaraan wil
                  ik gevolg geven door u toe te zeggen dat er geen actieve terugvordering of invordering van borgsommen plaatsvindt indien nabestaanden
                  zelf te kennen geven om enige reden niet in staat te zijn om het onderscheidingsteken te retourneren.
               </text:p>
      <text:p text:style-name="algemeen">Verder maak ik van deze gelegenheid gebruik u een exemplaar aan te bieden van de gecombineerde Jaarverslagen 2009 van het
                  Kapittel der Militaire Willems-Orde, het Kapittel voor de Civiele Orden en de Kanselier der Nederlandse Orden<text:note text:id="ID-103874-d28e174" text:note-class="footnote"><text:note-citation text:label="1">1</text:note-citation><text:note-body><text:p> Ter inzage gelegd bij het Centraal Informatiepunt van de Tweede Kamer der Staten-Generaal.</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82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