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14</text:p>
          </table:table-cell>
          <table:table-cell office:value-type="string" table:number-columns-spanned="2" table:style-name="parlementair.kopcel3">
            <text:p text:style-name="headtable.dossiertitel"> Vliegramp Eindhoven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Naar aanleiding van het verzoek van de vaste commissie voor Defensie om een reactie op de brief van SAP Letselschade Advocaten
                  te Amersfoort van 4 november 2010 aan de Onderzoeksraad voor Veiligheid over nader onderzoek naar de toedracht van de Hercules-ramp,
                  bericht ik u het volgende. De Onderzoeksraad voor Veiligheid heeft de zaak eerder dit jaar opnieuw beoordeeld op verzoek van
                  het coördinerende ministerie van Binnenlandse zaken en Koninkrijksrelaties. Deze coördinerende taak is intussen belegd bij
                  het ministerie van Veiligheid en Justitie. Met het oog hierop geleid ik uw verzoek door naar mijn ambtgenoot van Veiligheid
                  en Justiti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814,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