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814
               </text:p>
          </table:table-cell>
          <table:table-cell office:value-type="string" table:number-columns-spanned="2" table:style-name="parlementair.kopcel3">
            <text:p text:style-name="headtable.dossiertitel"> Vliegramp Eindhoven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7 november 2010</text:p>
      <text:p text:style-name="algemeen">Naar aanleiding van het verzoek van de vaste commissie voor Defensie om toezending van een afschrift van de reactie van de
                  Onderzoeksraad voor veiligheid op de brief van mijn ambtsvoorganger d.d. 7 januari 2010 doe ik u een afschrift toekomen van
                  de brief van de Onderzoeksraad aan de Stichting Herculesramp »96.<text:note text:id="ID-88240-d27e137" text:note-class="footnote"><text:note-citation text:label="1">1</text:note-citation><text:note-body><text:p> Ter inzage gelegd bij het Centraal Informatiepunt van de Tweede Kamer der Staten-Generaal.</text:p></text:note-body></text:note>
                  
               </text:p>
      <text:p text:style-name="algemeen">In deze brief zet de Onderzoeksraad haar beweegredenen om het onderzoek naar de Herculesramp niet te heropenen uiteen. </text:p>
      <text:p text:style-name="algemeen">Ik ga ervan uit u bij deze voldoende geïnformeerd te hebben.</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814,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