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814
               </text:p>
          </table:table-cell>
          <table:table-cell office:value-type="string" table:number-columns-spanned="2" table:style-name="parlementair.kopcel3">
            <text:p text:style-name="headtable.dossiertitel"> Vliegramp Eindhove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8 september 2010 </text:p>
      <text:p text:style-name="algemeen">Naar aanleiding van het verzoek van de vaste commissie voor Defensie (2010Z03048/2010D35843) om toezending van een afschrift van het onderzoeksverzoek betreffende de Herculesramp bericht ik u als volgt.
               </text:p>
      <text:p text:style-name="algemeen">Het verzoek van de Stichting Herculesramp 1996 om heropening van het onderzoek – gericht aan het ministerie van Algemene Zaken
                  – is door mijn ambtsvoorganger doorgeleid aan de Onderzoeksraad voor veiligheid.
               </text:p>
      <text:p text:style-name="algemeen">Aan de Onderzoeksraad voor veiligheid is verzocht de brief van de Stichting Herculesramp 1996 in behandeling te nemen met
                  de vraag om te beoordelen of mogelijke nieuwe of nog niet onderzochte feiten heropening van het onderzoek wenselijk is. Een
                  afschrift van mijn verzoek is gezonden aan het bestuur van de Stichting Herculesramp 1996. De correspondentie hieromtrent
                  is bijgevoegd.<text:note text:id="ID-81116-d27e142" text:note-class="footnote"><text:note-citation text:label="1">1</text:note-citation><text:note-body><text:p> Ter inzage gelegd bij het Centraal Informatiepunt van de Tweede Kamer der Staten-Generaal.</text:p></text:note-body></text:note>
                  
               </text:p>
      <text:p text:style-name="algemeen">Te uwer informatie kan ik u mededelen dat de Onderzoeksraad voor veiligheid het verzoek nog in behandeling heeft en nog geen
                  standpunt heeft ingenomen.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814,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