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804
               </text:p>
          </table:table-cell>
          <table:table-cell office:value-type="string" table:number-columns-spanned="2" table:style-name="parlementair.kopcel3">
            <text:p text:style-name="headtable.dossiertitel"> Veiligheidsbeleid Burgerluchtvaa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april 2011</text:p>
      <text:p text:style-name="algemeen">Bijgaand doe ik u in overeenstemming met artikel 28 van de Kaderwet adviescolleges Rijksoverheid het door mij vastgestelde
                  definitieve Werkprogramma 2011 van het adviescollege voor de burgerluchtvaartveiligheid DEGAS (Dutch Expert Group on Aviation
                  Safety) toekomen.<text:note text:id="ID-111221-d28e124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ineagroep">In verband met de urgentie verbonden aan de 24/7 inzet van de traumahelikopters heeft DEGAS haar advies over de «Helicopter Emergency Medical Services» op mijn verzoek versneld en vooruitlopend
                     op het definitieve Werkprogramma uitgebracht.
                  </text:p>
      <text:p text:style-name="alineagroep.end">Dit advies heb ik u tezamen met mijn standpunt op 17 februari 2011 toegezonden (TK 2010–2011, 31 936, nr. 72).
                  </text:p>
      <text:p text:style-name="algemeen">Het advies over de Beleidsagenda Luchtvaartveiligheid zal ik u zeer binnenkort tezamen met de Beleidsagenda Luchtvaartveiligheid
                  2011–2015 toezenden.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804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