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9.06pt_mt.18.8mm_indent.-58.5mm_ifm" text:outline-level="1">Nr. 196
      <text:tab/>BRIEF VAN DE MINISTER VAN INFRASTRUCTUUR EN WATERSTAAT</text:h>
      <text:p text:style-name="ifm_p_mt.3.76mm_ifm">Aan de Voorzitter van de Tweede Kamer der Staten-Generaal</text:p>
      <text:p text:style-name="ifm_p_mt.3.76mm_ifm">Den Haag, 19 april 2023</text:p>
      <text:p text:style-name="ifm_p_mt.3.76mm_ifm">Vandaag, 19 april 2023, heeft de Onderzoeksraad voor Veiligheid zijn rapport «Motorstoring tijdens initiële klimfase, Boeing 747-412BCF, Meerssen» gepubliceerd.</text:p>
      <text:p text:style-name="ifm_p_mt.3.76mm_ifm">Eén van de aanbevelingen is aan het Ministerie van IenW gericht. De aanbeveling luidt: «Voer voor de woongebieden rondom Maastricht Aachen Airport een beoordeling uit van de risico’s verbonden aan vallende vliegtuigonderdelen, zoals motorbrokstukken, en publiceer de resultaten hiervan».</text:p>
      <text:p text:style-name="ifm_p_mt.3.76mm_ifm">De Onderzoeksraad vraagt om een beleidsreactie op de aanbeveling binnen 90 dagen. Ik ben de Onderzoeksraad erkentelijk voor dit onderzoek. Gelijktijdig zal ik Onderzoeksraad en de Kamer informeren over de beleidsreactie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804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804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beleid Burgerluchtvaart; Brief regering; Rapport Onderzoeksraad voor Veiligheid inzake ‘Motorstoring tijdens initiële klimfase, Boeing 747-412BCF, Meerssen’</dc:title>
    <meta:user-defined meta:name="OVERHEIDop.ParlID/DC.identifier">kst-24804-196</meta:user-defined>
    <meta:user-defined meta:name="OVERHEIDop.ondernummer">196</meta:user-defined>
    <meta:user-defined meta:name="DCTERMS.W3CDTF/DCTERMS.available">2023-05-01</meta:user-defined>
    <meta:user-defined meta:name="OVERHEIDop.KamerstukTypen/DC.type">Brief</meta:user-defined>
    <meta:user-defined meta:name="OVERHEIDop.dossiernummer">248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Onderzoeksraad voor Veiligheid inzake ‘Motorstoring tijdens initiële klimfase, Boeing 747-412BCF, Meerssen’</meta:user-defined>
    <meta:user-defined meta:name="OVERHEIDop.indiener">M.G.J. Harbers</meta:user-defined>
    <meta:user-defined meta:name="OVERHEIDop.dossiertitel">Veiligheidsbeleid Burgerlucht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9</meta:user-defined>
    <meta:user-defined meta:name="DC.title">Veiligheidsbeleid Burgerluchtvaart; Brief regering; Rapport Onderzoeksraad voor Veiligheid inzake ‘Motorstoring tijdens initiële klimfase, Boeing 747-412BCF, Meerss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