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90<text:tab/>BRIEF VAN DE MINISTER VAN INFRASTRUCTUUR EN WATERSTAAT</text:h>
      <text:p text:style-name="ifm_p_mt.3.76mm_ifm">Aan de Voorzitter van de Tweede Kamer der Staten-Generaal</text:p>
      <text:p text:style-name="ifm_p_mt.3.76mm_ifm">Den Haag, 22 december 2021</text:p>
      <text:p text:style-name="ifm_p_mt.3.76mm_ifm">Mede namens de Minister van Volksgezondheid, Welzijn en Sport (VWS) meld ik u het volgende:</text:p>
      <text:p text:style-name="ifm_p_mt.3.76mm_ifm">Vrijdag 26 november 2021<text:note text:id="ID-1016286-d36e89" text:note-class="footnote"><text:note-citation text:label="1 ">1</text:note-citation><text:note-body><text:p text:style-name="ifm_p_font.normal_size.6.93pt_mt..5mm_indent.-0.1161in_mleft.0.1161in_ifm">Kamerstukken 24 804 en 25 295, nr. 184.</text:p></text:note-body></text:note>, zaterdag 27 november 2021<text:note text:id="ID-1016286-d36e98" text:note-class="footnote"><text:note-citation text:label="2 ">2</text:note-citation><text:note-body><text:p text:style-name="ifm_p_font.normal_size.6.93pt_mt..5mm_indent.-0.1161in_mleft.0.1161in_ifm">Kamerstukken 24 804 en 25 295, nr. 185.</text:p></text:note-body></text:note>, vrijdag 3 december 2021<text:note text:id="ID-1016286-d36e106" text:note-class="footnote"><text:note-citation text:label="3 ">3</text:note-citation><text:note-body><text:p text:style-name="ifm_p_font.normal_size.6.93pt_mt..5mm_indent.-0.1161in_mleft.0.1161in_ifm">Kamerstukken 24 804 en 25 295, nr. 187.</text:p></text:note-body></text:note> en 15 december 2021<text:note text:id="ID-1016286-d36e114" text:note-class="footnote"><text:note-citation text:label="4 ">4</text:note-citation><text:note-body><text:p text:style-name="ifm_p_font.normal_size.6.93pt_mt..5mm_indent.-0.1161in_mleft.0.1161in_ifm">Kamerstukken 24 804 en 25 295, nr. 188.</text:p></text:note-body></text:note> heb ik uw Kamer geïnformeerd over het, op verzoek van de Minister van VWS, instellen van een vliegverbod voor vliegverkeer uit Zuid-Afrika, Lesotho, Eswatini, Botswana, Namibië, Zimbabwe, Mozambique en Malawi tot en met woensdag 22 december 2021, 23.59 uur lokale Nederlandse tijd. Dit met het oog op de omikronvariant van het coronavirus die daar is gevonden, de virusvariant die besmettelijker is dan vorige varianten en waar vaccins mogelijk minder goed tegen werken.</text:p>
      <text:p text:style-name="ifm_p_mt.3.76mm_ifm">Naar aanleiding van het risico van de omikronvariant in zuidelijk Afrika zijn op 26 november jl. ook in Europees verband afspraken gemaakt tot het instellen van vliegverboden voor een zevental landen in zuidelijk Afrika, in het kader van de Europese noodremprocedure. In het EU crisisrespons-overleg van de Raad (IPCR) van 20 december jl. zijn de maatregelen onder deze noodremprocedure opnieuw besproken. Hoewel de noodremprocedure vooralsnog van kracht blijft voor de landen in zuidelijk Afrika, maken vliegverboden, zoals ook ingesteld door andere lidstaten, geen onderdeel meer uit van de maatregelen.</text:p>
      <text:p text:style-name="ifm_p_mt.3.76mm_ifm">De afgelopen dagen heeft een toenemend aantal landen in Europa daarom de vliegverboden opgeheven. Recentelijk is dat ook door Frankrijk en Duitsland gedaan. Het kabinet heeft besloten om in lijn daarmee ook voor Nederland de vliegverboden per 23 december 2021 00.00 uur Nederlandse tijd op te heffen.</text:p>
      <text:p text:style-name="ifm_p_ifm">In het advies van maandag 13 december jl. noemt het RIVM als belangrijkste overweging om het vliegverbod te behouden of op te heffen het in de pas lopen met Europese buurlanden. Er is een beperkte effectiviteit wanneer omringende landen geen vliegverboden (meer) kennen. Het kabinet geeft met dit besluit invulling aan dit advies.</text:p>
      <text:h text:style-name="ifm_p_font.italic_mt.3.76mm_page.keep-with-next_ifm" text:outline-level="1">Inreisverbod, test- en quarantaineverplichting</text:h>
      <text:p text:style-name="ifm_p_mt.3.76mm_ifm">De genoemde landen in zuidelijk Afrika zullen wel aangewezen blijven als zeerhoogrisicogebied met zorgwekkende virusvariant. Dit betekent dat voor reizigers uit deze landen het Europees inreisverbod van kracht is, zonder uitzondering voor gevaccineerde reizigers. Ook geldt voor reizigers uit deze landen een dubbele testverplichting en de quarantaineplicht bij aankomst. Deze verplichtingen komen overeen met de door het RIVM geadviseerde maatregelen.</text:p>
      <text:p text:style-name="ifm_p_mt.3.76mm_ifm">Daarnaast geldt conform het OMT-advies in het licht van de omikronvariant vanaf 22 december 2021 voor alle reizigers uit niet-EU/Schengenlanden een algehele testplicht vóór vertrek naar Nederland. Vaccinatie of herstel zijn in geen geval reden voor uitzondering.</text:p>
      <text:p text:style-name="ifm_p_mt.3.76mm_ifm">Voor reizigers uit aangewezen zeerhoogrisicogebieden geldt een quarantaineplicht van tien dagen (met de mogelijkheid deze in te korten tot vijf dagen na een negatieve test bij de GGD). Ook hiervoor zijn vaccinatie of herstel vanaf 22 december geen reden meer voor uitzondering. Uw Kamer is op 18 december jl. geïnformeerd over deze wijzigingen in het reisbeleid. <text:note text:id="ID-1016286-d36e145" text:note-class="footnote"><text:note-citation text:label="5 ">5</text:note-citation><text:note-body><text:p text:style-name="ifm_p_font.normal_size.6.93pt_mt..5mm_indent.-0.1161in_mleft.0.1161in_ifm">Kamerstuk 25 295, nr. 1672.</text:p></text:note-body></text:note></text:p>
      <text:h text:style-name="ifm_p_font.italic_mt.3.76mm_page.keep-with-next_ifm" text:outline-level="1">Opheffing vliegverbod</text:h>
      <text:p text:style-name="ifm_p_mt.3.76mm_ifm">De huidige Regeling waarmee de vliegverboden zijn ingesteld, de vijfde Regeling tijdelijk verbod burgerluchtverkeer luchtruim Nederland en BES in verband met het virus dat de ziekte COVID-19 veroorzaakt, zal met ingang van 23 december 2021, 00.00 uur Nederlandse tijd vervallen, waarvan mededeling wordt gedaan door de verlener van luchtverkeersdiensten door middel van luchtvaartpublicaties zijnde Notice to Airmen (NOTAM).</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90<text:tab/><text:page-number text:select-page="current"/></text:p>
      </style:footer>
    </style:master-page>
    <style:master-page xmlns:sdu-fn="http://schema.sdu.nl/2011/07/functions" style:name="Landscape" style:page-layout-name="landscape-margin-text">
      <style:footer>
        <text:p text:style-name="footer">Tweede Kamer, vergaderjaar 2021-2022, 24 80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Opheffen Regeling vijfde tijdelijk verbod burgerluchtverkeer luchtruim Nederland en BES in verband met het virus dat de ziekte COVID-19 veroorzaakt</dc:title>
    <meta:user-defined meta:name="OVERHEIDop.ParlID/DC.identifier">kst-24804-190</meta:user-defined>
    <meta:user-defined meta:name="OVERHEIDop.ondernummer">190</meta:user-defined>
    <meta:user-defined meta:name="DCTERMS.W3CDTF/DCTERMS.available">2022-02-03</meta:user-defined>
    <meta:user-defined meta:name="OVERHEIDop.KamerstukTypen/DC.type">Brief</meta:user-defined>
    <meta:user-defined meta:name="OVERHEIDop.dossiernummer">24804;25295</meta:user-defined>
    <meta:user-defined meta:name="OVERHEIDop.configuratie">https://repository.officiele-overheidspublicaties.nl/MasterConfiguraties/MC-OEP-Kamerstuk-Web/1.2/xml/MC-OEP-Kamerstuk-Web.xml</meta:user-defined>
    <meta:user-defined meta:name="OVERHEIDop.documenttitel">Opheffen Regeling vijfde tijdelijk verbod burgerluchtverkeer luchtruim Nederland en BES in verband met het virus dat de ziekte COVID-19 veroorzaakt</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Veiligheidsbeleid Burgerluchtvaart; Brief regering; Opheffen Regeling vijf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