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89<text:tab/>BRIEF VAN DE MINISTER VAN INFRASTRUCTUUR EN WATERSTAAT</text:h>
      <text:p text:style-name="ifm_p_mt.3.76mm_ifm">Aan de Voorzitter van de Tweede Kamer der Staten-Generaal</text:p>
      <text:p text:style-name="ifm_p_mt.3.76mm_ifm">Den Haag, 23 november 2021</text:p>
      <text:p text:style-name="ifm_p_mt.3.76mm_ifm">Naar aanleiding van een uitzending van EenVandaag op 16 januari 2016 en het daaropvolgende debat, is de Onderzoeksraad voor Veiligheid (OVV) door mijn voorganger verzocht om onderzoek te doen naar eventuele nieuwe feiten die in de uitzending naar voren zijn gekomen omtrent de vliegramp die in 1992 in Faro plaatsvond met een Nederlands luchtvaartuig. De Kamer is daarover bij brief van 16 februari 2016 (Kamerstuk 24 804, nr. 88) geïnformeerd.</text:p>
      <text:p text:style-name="ifm_p_mt.3.76mm_ifm">De OVV heeft op donderdag 18 november 2021 haar onderzoeksresultaten gepubliceerd. De OVV geeft aan dat zij om inzicht te krijgen in het uitgevoerde onderhoud, naast beantwoording van de specifieke vraag over de status van het landingsgestel, zich ook een beeld gevormd heeft over de status van het algehele onderhoud van het toestel. De OVV komt tot de conclusie dat het toestel voldeed aan alle onderhoudseisen en bij vertrek uit Amsterdam voor de vlucht naar Faro luchtwaardig was.</text:p>
      <text:p text:style-name="ifm_p_mt.3.76mm_ifm">In de bijlage bij deze kamerbrief treft u het onderzoek van de OVV aan<text:note text:id="ID-1014091-d36e89" text:note-class="footnote"><text:note-citation text:label="1 ">1</text:note-citation><text:note-body><text:p text:style-name="ifm_p_font.normal_size.6.93pt_mt..5mm_indent.-0.1161in_mleft.0.1161in_ifm">Raadpleegbaar via www.tweedekamer.nl</text:p></text:note-body></text:note>. Hiermee is invulling gegeven aan de eerdergenoemde toezeggi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9<text:tab/><text:page-number text:select-page="current"/></text:p>
      </style:footer>
    </style:master-page>
    <style:master-page xmlns:sdu-fn="http://schema.sdu.nl/2011/07/functions" style:name="Landscape" style:page-layout-name="landscape-margin-text">
      <style:footer>
        <text:p text:style-name="footer">Tweede Kamer, vergaderjaar 2021-2022, 24 80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Resultaten van het Onderzoeksraad voor Veiligheid (OVV) onderzoek inzake het Faro ongeval</dc:title>
    <meta:user-defined meta:name="OVERHEIDop.ParlID/DC.identifier">kst-24804-189</meta:user-defined>
    <meta:user-defined meta:name="OVERHEIDop.ondernummer">189</meta:user-defined>
    <meta:user-defined meta:name="DCTERMS.W3CDTF/DCTERMS.available">2022-01-18</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2/xml/MC-OEP-Kamerstuk-Web.xml</meta:user-defined>
    <meta:user-defined meta:name="OVERHEIDop.documenttitel">Resultaten van het Onderzoeksraad voor Veiligheid (OVV) onderzoek inzake het Faro ongeval</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eiligheidsbeleid Burgerluchtvaart; Brief regering; Resultaten van het Onderzoeksraad voor Veiligheid (OVV) onderzoek inzake het Faro onge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