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88<text:tab/>BRIEF VAN DE MINISTER VAN INFRASTRUCTUUR EN WATERSTAAT</text:h>
      <text:p text:style-name="ifm_p_mt.3.76mm_ifm">Aan de Voorzitter van de Tweede Kamer der Staten-Generaal</text:p>
      <text:p text:style-name="ifm_p_mt.3.76mm_ifm">Den Haag, 15 december 2021</text:p>
      <text:p text:style-name="ifm_p_mt.3.76mm_ifm">Op 26 november<text:note text:id="ID-1011423-d36e80" text:note-class="footnote"><text:note-citation text:label="1 ">1</text:note-citation><text:note-body><text:p text:style-name="ifm_p_font.normal_size.6.93pt_mt..5mm_indent.-0.1161in_mleft.0.1161in_ifm">Kamerstukken 24 804 en 25 295, nr. 184</text:p></text:note-body></text:note>, 27 november<text:note text:id="ID-1011423-d36e89" text:note-class="footnote"><text:note-citation text:label="2 ">2</text:note-citation><text:note-body><text:p text:style-name="ifm_p_font.normal_size.6.93pt_mt..5mm_indent.-0.1161in_mleft.0.1161in_ifm">Kamerstukken 24 804 en 25 295, nr. 185</text:p></text:note-body></text:note> en 3 december<text:note text:id="ID-1011423-d36e97" text:note-class="footnote"><text:note-citation text:label="3 ">3</text:note-citation><text:note-body><text:p text:style-name="ifm_p_font.normal_size.6.93pt_mt..5mm_indent.-0.1161in_mleft.0.1161in_ifm">Kamerstuk 25 295, nr. 1621</text:p></text:note-body></text:note> jl. heb ik uw Kamer geïnformeerd over het, op verzoek van de Minister van VWS, instellen en daarna verlengen van een vliegverbod voor vliegverkeer uit Zuid-Afrika, Lesotho, Eswatini, Botswana, Namibië, Zimbabwe, Mozambique en Malawi tot en met woensdag 15 december 2021, 23.59 uur lokale Nederlandse tijd. Dit met het oog op de omikronvariant van het COVID-19 virus die daar is gevonden, de virusvariant die mogelijk besmettelijker is dan vorige varianten en waar vaccins mogelijk minder goed tegen werken.</text:p>
      <text:p text:style-name="ifm_p_mt.3.76mm_ifm">Het RIVM is gevraagd een advies uit te brengen over eventuele verlenging van de vliegverboden op basis van de epidemiologische situatie in Nederland en in landen waarvoor de vliegverboden gelden. Het RIVM heeft op 13 december 2021 geadviseerd dat overwogen kan worden de huidige vliegverboden voor Zuid-Afrika, Botswana, Lesotho, Swaziland (Eswatini), Namibië, Mozambique, Malawi en Zimbabwe voorlopig te handhaven, zolang er geen uitgebreide verspreiding van de omikronvariant in Nederland is en zolang de ons omringende landen deze maatregel handhaven. De Minister van VWS heeft mij verzocht op basis van dit RIVM-advies de vliegverboden te verlengen tot en met woensdag 22 december 2021, 23.59 uur, Nederlandse tijd.</text:p>
      <text:p text:style-name="ifm_p_mt.3.76mm_ifm">Op 10 december jl. is in Europees verband gesproken over het eventueel gezamenlijk beëindigen van de huidige vliegverboden. Hier bleek op dat moment onvoldoende steun voor. Aankomende week zal in Europees verband verder worden gesproken over de vliegverboden.</text:p>
      <text:p text:style-name="ifm_p_mt.3.76mm_ifm">De regeling tot verlenging van de vliegverboden treedt in werking op 15 december 2021 om 23.59 uur Nederlandse tijd en hiervan wordt mededeling gedaan door de verlener van luchtverkeersdiensten door middel van luchtvaartpublicaties zijnde Notice to Airmen (NOTAM)<text:note text:id="ID-1011423-d36e111" text:note-class="footnote"><text:note-citation text:label="4 ">4</text:note-citation><text:note-body><text:p text:style-name="ifm_p_font.normal_size.6.93pt_mt..5mm_indent.-0.1161in_mleft.0.1161in_ifm">Raadpleegbaar via www.tweedekamer.nl</text:p></text:note-body></text:note>.</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8<text:tab/><text:page-number text:select-page="current"/></text:p>
      </style:footer>
    </style:master-page>
    <style:master-page xmlns:sdu-fn="http://schema.sdu.nl/2011/07/functions" style:name="Landscape" style:page-layout-name="landscape-margin-text">
      <style:footer>
        <text:p text:style-name="footer">Tweede Kamer, vergaderjaar 2021-2022, 24 804,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Wijziging Regeling vijfde tijdelijk verbod burgerluchtverkeer luchtruim Nederland en BES in verband met het virus dat de ziekte COVID-19 veroorzaakt</dc:title>
    <meta:user-defined meta:name="OVERHEIDop.ParlID/DC.identifier">kst-24804-188</meta:user-defined>
    <meta:user-defined meta:name="OVERHEIDop.ondernummer">188</meta:user-defined>
    <meta:user-defined meta:name="DCTERMS.W3CDTF/DCTERMS.available">2022-01-03</meta:user-defined>
    <meta:user-defined meta:name="OVERHEIDop.KamerstukTypen/DC.type">Brief</meta:user-defined>
    <meta:user-defined meta:name="OVERHEIDop.dossiernummer">24804;25295</meta:user-defined>
    <meta:user-defined meta:name="OVERHEIDop.documenttitel">Wijziging Regeling vijfde tijdelijk verbod burgerluchtverkeer luchtruim Nederland en BES in verband met het virus dat de ziekte COVID-19 veroorzaakt</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eiligheidsbeleid Burgerluchtvaart; Brief regering; Wijziging Regeling vijf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