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7<text:tab/>BRIEF VAN DE MINISTER VAN INFRASTRUCTUUR EN WATERSTAAT</text:h>
      <text:p text:style-name="ifm_p_mt.3.76mm_ifm">Aan de Voorzitter van de Tweede Kamer der Staten-Generaal</text:p>
      <text:p text:style-name="ifm_p_mt.3.76mm_ifm">Den Haag, 3 december 2021</text:p>
      <text:p text:style-name="ifm_p_mt.3.76mm_ifm">Vrijdag 26 november 2021<text:note text:id="ID-1011419-d36e86" text:note-class="footnote"><text:note-citation text:label="1 ">1</text:note-citation><text:note-body><text:p text:style-name="ifm_p_font.normal_size.6.93pt_mt..5mm_indent.-0.1161in_mleft.0.1161in_ifm">Kamerstukken 24 804 en 25 295, nr. 184</text:p></text:note-body></text:note> en zaterdag 27 november 2021<text:note text:id="ID-1011419-d36e95" text:note-class="footnote"><text:note-citation text:label="2 ">2</text:note-citation><text:note-body><text:p text:style-name="ifm_p_font.normal_size.6.93pt_mt..5mm_indent.-0.1161in_mleft.0.1161in_ifm">Kamerstukken 24 804 en 25 295, nr. 185</text:p></text:note-body></text:note> heb ik uw Kamer geïnformeerd over het, op verzoek van de Minister van VWS, instellen van een vliegverbod voor vliegverkeer uit Zuid-Afrika, Lesotho, Eswatini, Botswana, Namibië, Zimbabwe, Mozambique en Malawi tot en met zaterdag 4 december 2021, 23.59 uur lokale Nederlandse tijd. Dit met het oog op de omikronvariant van het coronavirus die daar is gevonden, de virusvariant die mogelijk besmettelijker is dan vorige varianten en waar vaccins mogelijk minder goed tegen werken.</text:p>
      <text:p text:style-name="ifm_p_mt.3.76mm_ifm">Het RIVM is gevraagd een advies uit te brengen over eventuele verlenging van de vliegverboden op basis van de epidemiologische situatie in Nederland en in landen waarvoor het vliegverbod geldt. In het op 2 december 2021 uitgebrachte RIVM-advies wordt het volgende aangegeven:</text:p>
      <text:p text:style-name="ifm_p_mt.3.76mm_ifm"><text:span text:style-name="ifm_span_font.italic_ifm">«Op dit moment is er nog veel onduidelijk over de risico’s die de verspreiding van de omikronvariant met zich meebrengt. Ook is nog beperkt inzicht in de mondiale verspreiding van deze variant. De grootste verspreiding van de omikronvariant, voor zover dat nu bekend is, vindt nog steeds plaats in Zuid-Afrika en aangrenzende landen.</text:span></text:p>
      <text:p text:style-name="ifm_p_mt.3.76mm_ifm"><text:span text:style-name="ifm_span_font.italic_ifm">Het RIVM adviseert om de huidige vliegverboden voor Zuid-Afrika, Botswana, Lesotho, Swaziland (Eswatini), Namibië, Mozambique, Malawi en Zimbabwe voorlopig te handhaven, maar deze niet verder uit te breiden naar andere landen.»</text:span></text:p>
      <text:p text:style-name="ifm_p_mt.3.76mm_ifm">De Minister van VWS heeft mij op basis van dit advies verzocht om de geldende vliegverboden voor de bovengenoemde bestemmingen te verlengen tot en met woensdag 15 december, 23.59 uur en de daarbij gebruikelijke uitzonderingen op te nemen.</text:p>
      <text:p text:style-name="ifm_p_mt.3.76mm_ifm">De wijziging van de ministeriële regeling treedt in werking op 4 december 2021, om 23.59 uur lokale Nederlandse tijd. Hiervan wordt mededeling gedaan door de verlener van luchtverkeersdiensten door middel van luchtvaartpublicaties zijnde Notice to Airmen (NOTAM)<text:note text:id="ID-1011419-d36e119"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7<text:tab/><text:page-number text:select-page="current"/></text:p>
      </style:footer>
    </style:master-page>
    <style:master-page xmlns:sdu-fn="http://schema.sdu.nl/2011/07/functions" style:name="Landscape" style:page-layout-name="landscape-margin-text">
      <style:footer>
        <text:p text:style-name="footer">Tweede Kamer, vergaderjaar 2021-2022, 24 80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Wijziging van de Regeling vijfde tijdelijk verbod burgerluchtverkeer luchtruim Nederland en BES in verband met het virus dat de ziekte COVID-19 veroorzaakt</dc:title>
    <meta:user-defined meta:name="OVERHEIDop.ParlID/DC.identifier">kst-24804-187</meta:user-defined>
    <meta:user-defined meta:name="OVERHEIDop.ondernummer">187</meta:user-defined>
    <meta:user-defined meta:name="DCTERMS.W3CDTF/DCTERMS.available">2022-01-03</meta:user-defined>
    <meta:user-defined meta:name="OVERHEIDop.KamerstukTypen/DC.type">Brief</meta:user-defined>
    <meta:user-defined meta:name="OVERHEIDop.dossiernummer">24804;25295</meta:user-defined>
    <meta:user-defined meta:name="OVERHEIDop.documenttitel">Wijziging van de 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eiligheidsbeleid Burgerluchtvaart; Brief regering; Wijziging van de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