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1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804<text:tab/>Veiligheidsbeleid Burgerluchtvaart</text:h>
      <text:h text:style-name="ifm_p_font.bold_size.12.26pt_mt.7.52mm_indent.-58.5mm_ifm" text:outline-level="1">25 295<text:tab/>Infectieziektenbestrijding</text:h>
      <text:h text:style-name="ifm_p_font.bold_size.9.06pt_mt.18.8mm_indent.-58.5mm_ifm" text:outline-level="1">Nr. 185<text:tab/>BRIEF VAN DE MINISTER VAN INFRASTRUCTUUR EN WATERSTAAT</text:h>
      <text:p text:style-name="ifm_p_mt.3.76mm_ifm">Aan de Voorzitter van de Tweede Kamer der Staten-Generaal</text:p>
      <text:p text:style-name="ifm_p_mt.3.76mm_ifm">Den Haag, 27 november 2021</text:p>
      <text:p text:style-name="ifm_p_mt.3.76mm_ifm">Gisteren heb ik uw Kamer geïnformeerd<text:note text:id="ID-1014120-d36e86" text:note-class="footnote"><text:note-citation text:label="1 ">1</text:note-citation><text:note-body><text:p text:style-name="ifm_p_font.normal_size.6.93pt_mt..5mm_indent.-0.1161in_mleft.0.1161in_ifm">Kamerstukken 24 804 en 25 295, nr. 184</text:p></text:note-body></text:note> over het, op verzoek van de Minister van VWS, instellen van een vliegverbod voor vliegverkeer uit Zuid-Afrika, Lesotho, Eswatini, Botswana, Namibië, Zimbabwe en Mozambique tot en met zaterdag 4 december 2021, 23.59 uur lokale Nederlandse tijd.</text:p>
      <text:p text:style-name="ifm_p_mt.3.76mm_ifm">Vandaag heeft het RIVM geadviseerd om hier Malawi aan toe te voegen. Het RIVM ziet geen aanleiding om op dit moment andere landen aan het vliegverbod toe te voegen, maar houdt de situatie nadrukkelijk in de gaten.</text:p>
      <text:p text:style-name="ifm_p_mt.3.76mm_ifm">De Minister van VWS heeft mij op basis van het RIVM-advies verzocht om een vliegverbod voor Malawi in te stellen vanaf zondag 28 november 2021, om 00.01 uur lokale Nederlandse tijd en daarbij de gebruikelijke uitzonderingen op te nemen, waaronder die voor inwoners van Nederland en EU-burgers op doorreis naar hun woonland. Door middel van bijgevoegde regeling voldoe ik aan dit verzoek. Het vliegverbod geldt net als de hiervoor genoemde vliegverboden tot en met zaterdag 4 december 2021, 23.59 uur lokale Nederlandse tijd.</text:p>
      <text:p text:style-name="ifm_p_mt.3.76mm_ifm">De wijziging van de ministeriële regeling treedt in werking op zondag 28 november 2021, om 00.01 uur lokale Nederlandse tijd waarvan mededeling wordt gedaan door de verlener van luchtverkeersdiensten door middel van luchtvaartpublicaties zijnde Notice to Airmen (NOTAM)<text:note text:id="ID-1014120-d36e105" text:note-class="footnote"><text:note-citation text:label="2 ">2</text:note-citation><text:note-body><text:p text:style-name="ifm_p_font.normal_size.6.93pt_mt..5mm_indent.-0.1161in_mleft.0.1161in_ifm">Raadpleegbaar via www.tweedekamer.nl</text:p></text:note-body></text:note>.</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804, nr. 185<text:tab/><text:page-number text:select-page="current"/></text:p>
      </style:footer>
    </style:master-page>
    <style:master-page xmlns:sdu-fn="http://schema.sdu.nl/2011/07/functions" style:name="Landscape" style:page-layout-name="landscape-margin-text">
      <style:footer>
        <text:p text:style-name="footer">Tweede Kamer, vergaderjaar 2021-2022, 24 804,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beleid Burgerluchtvaart; Brief regering; Wijziging Regeling vijfde tijdelijk verbod burgerluchtverkeer luchtruim Nederland en BES in verband met het virus dat de ziekte COVID-19 veroorzaakt</dc:title>
    <meta:user-defined meta:name="OVERHEIDop.ParlID/DC.identifier">kst-24804-185</meta:user-defined>
    <meta:user-defined meta:name="OVERHEIDop.ondernummer">185</meta:user-defined>
    <meta:user-defined meta:name="DCTERMS.W3CDTF/DCTERMS.available">2022-01-18</meta:user-defined>
    <meta:user-defined meta:name="OVERHEIDop.KamerstukTypen/DC.type">Brief</meta:user-defined>
    <meta:user-defined meta:name="OVERHEIDop.dossiernummer">24804;25295</meta:user-defined>
    <meta:user-defined meta:name="OVERHEIDop.configuratie">https://repository.officiele-overheidspublicaties.nl/MasterConfiguraties/MC-OEP-Kamerstuk-Web/1.2/xml/MC-OEP-Kamerstuk-Web.xml</meta:user-defined>
    <meta:user-defined meta:name="OVERHEIDop.documenttitel">Wijziging Regeling vijfde tijdelijk verbod burgerluchtverkeer luchtruim Nederland en BES in verband met het virus dat de ziekte COVID-19 veroorzaakt</meta:user-defined>
    <meta:user-defined meta:name="OVERHEIDop.indiener">B. Visser</meta:user-defined>
    <meta:user-defined meta:name="OVERHEIDop.dossiertitel">Veiligheidsbeleid Burgerluchtvaa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7</meta:user-defined>
    <meta:user-defined meta:name="DC.title">Veiligheidsbeleid Burgerluchtvaart; Brief regering; Wijziging Regeling vijfde tijdelijk verbod burgerluchtverkeer luchtruim Nederland en BES in verband met het virus dat de ziekte COVID-19 veroorzaa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