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84<text:tab/>BRIEF VAN DE MINISTER VAN INFRASTRUCTUUR EN WATERSTAAT</text:h>
      <text:p text:style-name="ifm_p_mt.3.76mm_ifm">Aan de Voorzitter van de Tweede Kamer der Staten-Generaal</text:p>
      <text:p text:style-name="ifm_p_mt.3.76mm_ifm">Den Haag, 26 november 2021</text:p>
      <text:p text:style-name="ifm_p_mt.3.76mm_ifm">Eerder vandaag heb ik uw Kamer geïnformeerd<text:note text:id="ID-1013530-d36e86" text:note-class="footnote"><text:note-citation text:label="1 ">1</text:note-citation><text:note-body><text:p text:style-name="ifm_p_font.normal_size.6.93pt_mt..5mm_indent.-0.1161in_mleft.0.1161in_ifm">Kamerstukken 24 804 en 25 295, nr. 183</text:p></text:note-body></text:note> over het, op verzoek van de Minister van VWS, instellen van een vliegverbod voor vliegverkeer uit Zuid-Afrika, Lesotho, Eswatini, Botswana, Namibië en Zimbabwe, tot en met zaterdag 4 december 2021, 23.59 uur Nederlandse tijd.</text:p>
      <text:p text:style-name="ifm_p_mt.3.76mm_ifm">Het RIVM heeft geadviseerd om hier Mozambique aan toe te voegen.</text:p>
      <text:p text:style-name="ifm_p_mt.3.76mm_ifm">De Minister van VWS heeft mij daarop verzocht om ook een vliegverbod voor Mozambique in te stellen vanaf zaterdag 27 november 2021, om 00:01 uur lokale Nederlandse tijd en daarbij de gebruikelijke uitzonderingen op te nemen, waaronder die voor inwoners van Nederland en EU-burgers op doorreis naar hun woonland. Het vliegverbod geldt net als het andere vandaag ingestelde vliegverbod tot en met zaterdag 4 december 23.59 uur lokale Nederlandse tijd.</text:p>
      <text:p text:style-name="ifm_p_mt.3.76mm_ifm">Deze regeling treedt in werking op zaterdag 27 november 2021 om 00.01 uur lokale Nederlandse tijd waarvan mededeling wordt gedaan door de verlener van luchtverkeersdiensten door middel van luchtvaartpublicaties zijnde Notice to Airmen (NOTAM)<text:note text:id="ID-1013530-d36e105" text:note-class="footnote"><text:note-citation text:label="2 ">2</text:note-citation><text:note-body><text:p text:style-name="ifm_p_font.normal_size.6.93pt_mt..5mm_indent.-0.1161in_mleft.0.1161in_ifm">Raadpleegbaar via www.tweedekamer.nl</text:p></text:note-body></text:note>.</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804, nr. 184<text:tab/><text:page-number text:select-page="current"/></text:p>
      </style:footer>
    </style:master-page>
    <style:master-page xmlns:sdu-fn="http://schema.sdu.nl/2011/07/functions" style:name="Landscape" style:page-layout-name="landscape-margin-text">
      <style:footer>
        <text:p text:style-name="footer">Tweede Kamer, vergaderjaar 2021-2022, 24 804,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beleid Burgerluchtvaart; Brief regering; Regeling vijfde tijdelijk verbod burgerluchtverkeer luchtruim Nederland en BES in verband met het virus dat de ziekte COVID-19 veroorzaakt</dc:title>
    <meta:user-defined meta:name="OVERHEIDop.ParlID/DC.identifier">kst-24804-184</meta:user-defined>
    <meta:user-defined meta:name="OVERHEIDop.ondernummer">184</meta:user-defined>
    <meta:user-defined meta:name="DCTERMS.W3CDTF/DCTERMS.available">2022-01-14</meta:user-defined>
    <meta:user-defined meta:name="OVERHEIDop.KamerstukTypen/DC.type">Brief</meta:user-defined>
    <meta:user-defined meta:name="OVERHEIDop.dossiernummer">24804;25295</meta:user-defined>
    <meta:user-defined meta:name="OVERHEIDop.configuratie">https://repository.officiele-overheidspublicaties.nl/MasterConfiguraties/MC-OEP-Kamerstuk-Web/1.2/xml/MC-OEP-Kamerstuk-Web.xml</meta:user-defined>
    <meta:user-defined meta:name="OVERHEIDop.documenttitel">Regeling vijfde tijdelijk verbod burgerluchtverkeer luchtruim Nederland en BES in verband met het virus dat de ziekte COVID-19 veroorzaakt</meta:user-defined>
    <meta:user-defined meta:name="OVERHEIDop.indiener">B. Visser</meta:user-defined>
    <meta:user-defined meta:name="OVERHEIDop.dossiertitel">Veiligheidsbeleid Burgerluchtvaa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Veiligheidsbeleid Burgerluchtvaart; Brief regering; Regeling vijfde tijdelijk verbod burgerluchtverkeer luchtruim Nederland en BES in verband met het virus dat de ziekte COVID-19 veroorza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