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4804-18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4 804<text:tab/>Veiligheidsbeleid Burgerluchtvaart</text:h>
      <text:h text:style-name="ifm_p_font.bold_size.12.26pt_mt.7.52mm_indent.-58.5mm_ifm" text:outline-level="1">25 295<text:tab/>Infectieziektenbestrijding</text:h>
      <text:h text:style-name="ifm_p_font.bold_size.9.06pt_mt.18.8mm_indent.-58.5mm_ifm" text:outline-level="1">Nr. 183<text:tab/>BRIEF VAN DE MINISTER VAN INFRASTRUCTUUR EN WATERSTAAT</text:h>
      <text:p text:style-name="ifm_p_mt.3.76mm_ifm">Aan de Voorzitter van de Tweede Kamer der Staten-Generaal</text:p>
      <text:p text:style-name="ifm_p_mt.3.76mm_ifm">Den Haag, 26 november 2021</text:p>
      <text:p text:style-name="ifm_p_mt.3.76mm_ifm">Mede namens de Minister van Volksgezondheid, Welzijn en Sport (VWS) meld ik u het volgende:</text:p>
      <text:p text:style-name="ifm_p_mt.3.76mm_ifm">De Europese Commissie heeft gevraagd om een vliegverbod in te stellen voor enkele landen in het zuiden van Afrika, met het oog op een nieuwe virusvariant die daar is gevonden. Deze virusvariant is mogelijk besmettelijker en vaccins werken er mogelijk minder goed tegen.</text:p>
      <text:p text:style-name="ifm_p_mt.3.76mm_ifm">De Minister van VWS heeft mij daarom verzocht om vanaf <text:span text:style-name="ifm_span_font.bold_ifm">heden vrijdag 26 november 2021 12:00 uur</text:span> een vliegverbod in te stellen voor vliegtuigen die vanaf heden zouden vertrekken naar Nederland en de BES-eilanden. Het gaat daarbij om de landen: <text:span text:style-name="ifm_span_font.italic_ifm">Zuid-Afrika, Lesotho, Eswatini, Botswana, Namibië en Zimbabwe</text:span>.</text:p>
      <text:p text:style-name="ifm_p_mt.3.76mm_ifm">Verder heeft de Minister van VWS mij verzocht om deze vliegverboden in te stellen <text:span text:style-name="ifm_span_font.bold_ifm">tot en met zaterdag 4 december 23:59 uur</text:span> en daarbij de gebruikelijke uitzonderingen op te nemen, waaronder die voor inwoners van Nederland en EU-burgers op doorreis naar hun woonland.</text:p>
      <text:p text:style-name="ifm_p_mt.3.76mm_ifm">Voor reizigers uit zeerhoogrisicogebieden met een zorgelijke coronavariant gelden de volgende maatregelen:</text:p>
      <text:p text:style-name="ifm_p_indent.-5mm_mleft.5mm_ifm">•<text:tab/>Een negatieve PCR/NAAT-test van maximaal 24 uur oud bij het aan boord gaan van het vliegtuig en maximaal 48 uur oud voor aankomst in Nederland of een negatieve PCR/NAAT-test van maximaal 48 uur voor vertrek naar Nederland en daarop aanvullend een negatieve sneltest van maximaal 24 uur oud bij het aan boord gaan van het vliegtuig;</text:p>
      <text:p text:style-name="ifm_p_indent.-5mm_mleft.5mm_ifm">•<text:tab/>Een quarantaineverplichting gedurende tien dagen of bekort tot vijf dagen bij een negatieve test, welke vijf dagen na aankomst in Nederland is afgenomen bij de GGD.</text:p>
      <text:p text:style-name="ifm_p_mt.3.76mm_ifm">Deze regeling treedt in werking op <text:span text:style-name="ifm_span_font.bold_ifm">vrijdag 26 november 2021 om 12:00 uur</text:span> waarvan mededeling wordt gedaan door de verlener van luchtverkeersdiensten door middel van luchtvaartpublicaties zijnde Notice to Airmen (NOTAM)<text:note text:id="ID-1014113-d36e119" text:note-class="footnote"><text:note-citation text:label="1 ">1</text:note-citation><text:note-body><text:p text:style-name="ifm_p_font.normal_size.6.93pt_mt..5mm_indent.-0.1161in_mleft.0.1161in_ifm">Raadpleegbaar via www.tweedekamer.nl</text:p></text:note-body></text:note>.</text:p>
      <text:p text:style-name="ifm_p_mt.3.76mm_ifm">Met deze brief wordt ook voldaan aan het verzoek gedaan door het lid Hijink om de Kamer te informeren over de maatregelen die getroffen worden om de verspreiding van variant B.1.1.529 tegen te gaan.</text:p>
      <text:p text:style-name="ifm_p_mt.5.08mm_ifm">De Minister van Infrastructuur en Waterstaat,<text:line-break/>B.<text:s/>Viss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4 804, nr. 183<text:tab/><text:page-number text:select-page="current"/></text:p>
      </style:footer>
    </style:master-page>
    <style:master-page xmlns:sdu-fn="http://schema.sdu.nl/2011/07/functions" style:name="Landscape" style:page-layout-name="landscape-margin-text">
      <style:footer>
        <text:p text:style-name="footer">Tweede Kamer, vergaderjaar 2021-2022, 24 804, nr. 1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iligheidsbeleid Burgerluchtvaart; Brief regering; Regeling vijfde tijdelijk verbod burgerluchtverkeer luchtruim Nederland en BES in verband met het virus dat de ziekte COVID-19 veroorzaakt</dc:title>
    <meta:user-defined meta:name="OVERHEIDop.ParlID/DC.identifier">kst-24804-183</meta:user-defined>
    <meta:user-defined meta:name="OVERHEIDop.ondernummer">183</meta:user-defined>
    <meta:user-defined meta:name="DCTERMS.W3CDTF/DCTERMS.available">2022-01-18</meta:user-defined>
    <meta:user-defined meta:name="OVERHEIDop.KamerstukTypen/DC.type">Brief</meta:user-defined>
    <meta:user-defined meta:name="OVERHEIDop.dossiernummer">24804;25295</meta:user-defined>
    <meta:user-defined meta:name="OVERHEIDop.configuratie">https://repository.officiele-overheidspublicaties.nl/MasterConfiguraties/MC-OEP-Kamerstuk-Web/1.2/xml/MC-OEP-Kamerstuk-Web.xml</meta:user-defined>
    <meta:user-defined meta:name="OVERHEIDop.documenttitel">Regeling vijfde tijdelijk verbod burgerluchtverkeer luchtruim Nederland en BES in verband met het virus dat de ziekte COVID-19 veroorzaakt</meta:user-defined>
    <meta:user-defined meta:name="OVERHEIDop.indiener">B. Visser</meta:user-defined>
    <meta:user-defined meta:name="OVERHEIDop.dossiertitel">Veiligheidsbeleid Burgerluchtvaar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26</meta:user-defined>
    <meta:user-defined meta:name="DC.title">Veiligheidsbeleid Burgerluchtvaart; Brief regering; Regeling vijfde tijdelijk verbod burgerluchtverkeer luchtruim Nederland en BES in verband met het virus dat de ziekte COVID-19 veroorzaak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Luchtvaart</meta:user-defined>
    <meta:user-defined meta:name="OVERHEIDop.versieInformatie"/>
  </office:meta>
</office:document-meta>
</file>