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80
      <text:tab/>BRIEF VAN DE MINISTER VAN JUSTITIE EN VEILIGHEID</text:h>
      <text:p text:style-name="ifm_p_mt.3.76mm_ifm">Aan de Voorzitter van de Tweede Kamer der Staten-Generaal</text:p>
      <text:p text:style-name="ifm_p_mt.3.76mm_ifm">Den Haag, 29 september 2021</text:p>
      <text:p text:style-name="ifm_p_mt.3.76mm_ifm">De gezondheidssituatie in Bosnië en Moldavië is dusdanig verslechterd dat de EU-lidstaten op 22 september jl. hebben besloten om deze landen van de lijst van landen te halen waarvoor het EU-inreisverbod kan worden opgeheven om daarmee de volksgezondheid in de EU te beschermen. De implementatie van dit besluit is aan de lidstaten zelf.</text:p>
      <text:p text:style-name="ifm_p_mt.3.76mm_ifm">In Nederland zal het inreisverbod voor reizigers met bestendig verblijf in Bosnië en Moldavië op 30 september (00:01 uur) weer ingaan. Zoals bij uw Kamer bekend wordt dit besluit genomen op basis van een risico-inschatting met zo objectief mogelijke criteria over de gezondheidssituatie in de betreffende landen en de daar geldende maatregelen. Er is onder andere gekeken naar het aantal nieuwe besmettingen. Dat aantal moet lager zijn dan 75 per 100.000 inwoners over een periode van 14 dagen. Ook is gekeken naar de algehele reactie op COVID-19 in de betreffende landen. Hierin worden onder andere het aantal uitgevoerde coronatests, bron- en contactopsporing en beheersmaatregelen meegenomen. Gezondheidsorganisaties zoals het ECDC en de WHO leveren daarvoor de benodigde informatie.</text:p>
      <text:p text:style-name="ifm_p_mt.3.76mm_ifm">Daarnaast hebben de Europese lidstaten besloten om Rwanda, Chili en Koeweit weer op de Europese lijst van veilige landen te plaatsen in het kader van het EU inreisverbod. Het aantal besmettingen in Rwanda, Chili en Koeweit ligt onder de door de EU vastgestelde drempelwaarde. Ook is de trend ten aanzien van het aantal nieuwe besmettingen in gedaald. In dat verband heeft het kabinet besloten dat het inreisverbod naar Nederland voor reizigers met bestendig verblijf in Rwanda, Chili en Koeweit per 30 september 2021 (00.01 uur) wordt opgehev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804, nr. 180<text:tab/><text:page-number text:select-page="current"/></text:p>
      </style:footer>
    </style:master-page>
    <style:master-page xmlns:sdu-fn="http://schema.sdu.nl/2011/07/functions" style:name="Landscape" style:page-layout-name="landscape-margin-text">
      <style:footer>
        <text:p text:style-name="footer">Tweede Kamer, vergaderjaar 2021-2022, 24 804,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beleid Burgerluchtvaart; Brief regering; Wijzigen landenlijst EU-inreisverbod</dc:title>
    <meta:user-defined meta:name="OVERHEIDop.ParlID/DC.identifier">kst-24804-180</meta:user-defined>
    <meta:user-defined meta:name="OVERHEIDop.ondernummer">180</meta:user-defined>
    <meta:user-defined meta:name="DCTERMS.W3CDTF/DCTERMS.available">2021-10-05</meta:user-defined>
    <meta:user-defined meta:name="OVERHEIDop.KamerstukTypen/DC.type">Brief</meta:user-defined>
    <meta:user-defined meta:name="OVERHEIDop.dossiernummer">24804;25295</meta:user-defined>
    <meta:user-defined meta:name="OVERHEIDop.documenttitel">Wijzigen landenlijst EU-inreisverbod</meta:user-defined>
    <meta:user-defined meta:name="OVERHEIDop.indiener">F.B.J. Grapperhaus</meta:user-defined>
    <meta:user-defined meta:name="OVERHEIDop.dossiertitel">Veiligheidsbeleid Burgerlucht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Veiligheidsbeleid Burgerluchtvaart; Brief regering; Wijzigen landenlijst EU-inreis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