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804-1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72<text:tab/>BRIEF VAN DE MINISTER VAN INFRASTRUCTUUR EN WATERSTAAT</text:h>
      <text:p text:style-name="ifm_p_mt.3.76mm_ifm">Aan de Voorzitter van de Tweede Kamer der Staten-Generaal</text:p>
      <text:p text:style-name="ifm_p_mt.3.76mm_ifm">Den Haag, 14 mei 2021</text:p>
      <text:p text:style-name="ifm_p_mt.3.76mm_ifm">Op 30 april 2021<text:note text:id="ID-982240-d36e83" text:note-class="footnote"><text:note-citation text:label="1 ">1</text:note-citation><text:note-body><text:p text:style-name="ifm_p_font.normal_size.6.93pt_mt..5mm_indent.-0.1161in_mleft.0.1161in_ifm">Kamerstukken 24 804 en 25 295, nr. 171.</text:p></text:note-body></text:note> heb ik uw Kamer geïnformeerd over het, op aanwijzing van de Minister van VWS, verlengen van de huidige vliegverboden voor vliegverkeer uit India, Zuid-Afrika, Dominicaanse Republiek, Brazilië, Argentinië, Bolivia, Chili, Colombia, Ecuador, Frans-Guyana, Guyana, Panama, Paraguay, Peru, Suriname, Uruguay en Venezuela tot zaterdag 15 mei 2021, 00.01 uur Nederlandse tijd.</text:p>
      <text:p text:style-name="ifm_p_mt.3.76mm_ifm">Het RIVM is gevraagd een advies uit te brengen over eventuele verlenging van de vliegverboden op basis van de epidemiologische situatie in Nederland en in landen van waaruit het vliegverbod geldt. In het op 12 mei 2021 uitgebrachte RIVM-advies wordt het volgende aangegeven, in lijn met het eerdere OMT-advies over de vliegverboden:</text:p>
      <table:table table:style-name="table.box">
        <table:table-column table:style-name="column.box"/>
        <table:table-row>
          <table:table-cell office:value-type="string" table:style-name="cell.box.kio2..">
            <text:p text:style-name="ifm_p_mt.3.76mm_ifm"><text:span text:style-name="ifm_span_font.italic_ifm">«Het OMT heeft in zijn 110e advies d.d. 26 april (Kamerstuk </text:span><text:span text:style-name="ifm_span_font.italic_ifm">25 295, nr. 1169</text:span><text:span text:style-name="ifm_span_font.italic_ifm">) gesteld dat het belangrijk is dat reizigers zich strikt aan de geldende generieke maatregelen houden: zich laten testen voor vertrek naar Nederland, een antigeentest vlak voor boarden, niet reizen bij een positief testresultaat, onverwijld in quarantaine gaan bij aankomst in Nederland en zich laten testen op dag 5 (en altijd, ook in latere fase, bij klachten). Er zijn aanwijzingen dat de opvolging van het dringende quarantaineadvies op dit moment slecht wordt nageleefd en dat weinig reizigers uit hoog-risicolanden in quarantaine gaan en zich na dag 5 laten testen. De bovengenoemde bundel van maatregelen geeft de beste garantie dat virusvarianten uit het buiten-EU-buitenland niet worden geïntroduceerd of in ieder geval geen kans krijgen om zich verder te kunnen verspreiden in Nederland.</text:span></text:p>
            <text:p text:style-name="ifm_p_ifm"><text:span text:style-name="ifm_span_font.italic_ifm">In aansluiting op het eerdere advies van het RIVM (d.d. 29 april 2021) omtrent vliegverboden wordt geadviseerd om zolang quarantaineadviezen slecht worden nageleefd en een goed gemonitorde verplichte quarantaine voor reizigers uit landen waar zorgelijke virusvarianten veel voorkomen niet is gerealiseerd, de geldende vliegverboden te handhaven. Dit betreft de landen India, Zuid-Afrika, Argentinië, Bolivia, Brazilië, Chili, Colombia, Dominicaanse Republiek, Ecuador, Frans-Guyana, Guyana, Panama, Paraguay, Peru, Suriname, Uruguay en Venezuela.»</text:span></text:p>
          </table:table-cell>
        </table:table-row>
      </table:table>
      <text:p text:style-name="ifm_p_mt.3.76mm_ifm">Verder is in de praktijk bij de uitvoering van het vliegverbod gebleken dat het verbod onevenredig zware gevolgen heeft voor personen die niet daarvan zijn uitgezonderd, maar als gevolg van schrijnende omstandigheden een dringende behoefte hebben direct naar Nederland te kunnen reizen. Het gaat om personen die om zwaarwegende familieredenen, zoals het bezoeken van een begrafenis of van terminaal zieke familieleden in de eerste of tweede graad, dan wel om andere zwaarwegende (humanitaire) redenen Nederland moeten aandoen. Personen uit derde landen die om dwingende gezinsredenen of om andere humanitaire redenen reizen, zijn bij de toepassing van de Schengengrenscode wel uitgezonderd van de Schengen-inreisbeperkingen (Europees inreisverbod).</text:p>
      <text:p text:style-name="ifm_p_mt.3.76mm_ifm">Op basis van het advies van het RIVM en gelet op voorgaande, heeft de Minister van VWS mij verzocht om de vliegverboden op de hiervoor genoemde bestemmingen te verlengen tot 1 juni 2021, om 00.01 uur en de uitzonderingen op het vliegverbod voor wat betreft het vervoer van personen die om zwaarwegende familieredenen, zoals het bezoeken van een begrafenis of van terminaal zieke familieleden in de eerste of tweede graad, dan wel om andere zwaarwegende (humanitaire) redenen naar Nederland reizen, uit te breiden en aan te sluiten op de bestaande praktijk voor personen die om deze redenen uit derde landen reizen en wel zijn uitgezonderd van de Schengen-inreisbeperkingen.</text:p>
      <text:p text:style-name="ifm_p_ifm">Deze regeling treedt in werking met ingang van 15 mei 2021, 00.00 uur en zal ook door de verlener van luchtverkeersdiensten worden medegedeeld door middel van de luchtvaartpublicaties, de Notice to Airmen (NOTAM)<text:note text:id="ID-982240-d36e117" text:note-class="footnote"><text:note-citation text:label="2 ">2</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72<text:tab/><text:page-number text:select-page="current"/></text:p>
      </style:footer>
    </style:master-page>
    <style:master-page xmlns:sdu-fn="http://schema.sdu.nl/2011/07/functions" style:name="Landscape" style:page-layout-name="landscape-margin-text">
      <style:footer>
        <text:p text:style-name="footer">Tweede Kamer, vergaderjaar 2020-2021, 24 804,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Wijziging van de Regeling vierde tijdelijk verbod burgerluchtverkeer luchtruim Nederland en BES in verband met het virus dat de ziekte COVID-19 veroorzaakt</dc:title>
    <meta:user-defined meta:name="OVERHEIDop.ParlID/DC.identifier">kst-24804-172</meta:user-defined>
    <meta:user-defined meta:name="OVERHEIDop.ondernummer">172</meta:user-defined>
    <meta:user-defined meta:name="DCTERMS.W3CDTF/DCTERMS.available">2021-05-26</meta:user-defined>
    <meta:user-defined meta:name="OVERHEIDop.KamerstukTypen/DC.type">Brief</meta:user-defined>
    <meta:user-defined meta:name="OVERHEIDop.dossiernummer">24804;25295</meta:user-defined>
    <meta:user-defined meta:name="OVERHEIDop.documenttitel">Wijziging van de Regeling vierde tijdelijk verbod burgerluchtverkeer luchtruim Nederland en BES in verband met het virus dat de ziekte COVID-19 veroorzaakt</meta:user-defined>
    <meta:user-defined meta:name="OVERHEIDop.indiener">C. van Nieuwenhuizen Wijbenga</meta:user-defined>
    <meta:user-defined meta:name="OVERHEIDop.dossiertitel">Veiligheidsbeleid Burgerlucht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4</meta:user-defined>
    <meta:user-defined meta:name="DC.title">Veiligheidsbeleid Burgerluchtvaart; Brief regering; Wijziging van de Regeling vierde tijdelijk verbod burgerluchtverkeer luchtruim Nederland en BES in verband met het virus dat de ziekte COVID-19 veroorz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