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804-1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71<text:tab/>BRIEF VAN DE MINISTER VAN INFRASTRUCTUUR EN WATERSTAAT</text:h>
      <text:p text:style-name="ifm_p_mt.3.76mm_ifm">Aan de Voorzitter van de Tweede Kamer der Staten-Generaal</text:p>
      <text:p text:style-name="ifm_p_mt.3.76mm_ifm">Den Haag, 30 april 2021</text:p>
      <text:p text:style-name="ifm_p_mt.3.76mm_ifm">Op 14 april 2021<text:note text:id="ID-980701-d36e80" text:note-class="footnote"><text:note-citation text:label="1 ">1</text:note-citation><text:note-body><text:p text:style-name="ifm_p_font.normal_size.6.93pt_mt..5mm_indent.-0.1161in_mleft.0.1161in_ifm">Kamerstukken 24 804 en 25 295, nr. 169</text:p></text:note-body></text:note> heb ik uw Kamer geïnformeerd over het, op aanwijzing van de Minister van VWS, verlengen van de huidige vliegverboden voor vliegverkeer uit Zuid-Afrika, Dominicaanse Republiek, Brazilië, Argentinië, Bolivia, Chili, Colombia, Ecuador, Frans-Guyana, Guyana, Panama, Paraguay, Peru, Suriname, Uruguay en Venezuela tot zaterdag 1 mei 2021, 00.01 uur Nederlandse tijd. Afgelopen zondag heb ik ook een vliegverbod voor India ingesteld op verzoek van de Minister van VWS.</text:p>
      <text:p text:style-name="ifm_p_mt.3.76mm_ifm">Het RIVM is gevraagd een advies uit te brengen over eventuele verlenging van de vliegverboden op basis van de epidemiologische situatie in Nederland en in landen van waaruit het vliegverbod geldt. In het op 29 april 2021 uitgebrachte RIVM-advies wordt het volgende aangegeven, in lijn met het eerdere OMT-advies over de vliegverboden:</text:p>
      <text:p text:style-name="ifm_p_mt.3.76mm_ifm"><text:span text:style-name="ifm_span_font.italic_ifm">«In aansluiting op een eerder advies van het RIVM (d.d. 12 april 2021) wordt geadviseerd om zolang quarantaineadviezen slecht worden nageleefd en een goed gemonitorde verplichte quarantaine voor reizigers uit landen waar zorgelijke virusvarianten veel voorkomen niet is gerealiseerd, de geldende vliegverboden te handhaven.»</text:span></text:p>
      <text:p text:style-name="ifm_p_mt.3.76mm_ifm">De Minister van VWS heeft mij op basis van dit advies verzocht om de huidige vliegverboden op de hiervoor genoemde bestemmingen, met de bestaande uitzonderingscategorieën, te verlengen tot 15 mei 2021, om 00.01 uur.</text:p>
      <text:p text:style-name="ifm_p_mt.3.76mm_ifm">Deze regeling treedt in werking op 30 april 2021 op het tijdstip waarop daarvan mededeling wordt gedaan door de verlener van luchtverkeersdiensten door middel van luchtvaartpublicaties zijnde Notice to Airmen (NOTAM)<text:note text:id="ID-980701-d36e100" text:note-class="footnote"><text:note-citation text:label="2 ">2</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71<text:tab/><text:page-number text:select-page="current"/></text:p>
      </style:footer>
    </style:master-page>
    <style:master-page xmlns:sdu-fn="http://schema.sdu.nl/2011/07/functions" style:name="Landscape" style:page-layout-name="landscape-margin-text">
      <style:footer>
        <text:p text:style-name="footer">Tweede Kamer, vergaderjaar 2020-2021, 24 804,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Wijziging van de Regeling vierde tijdelijk verbod burgerluchtverkeer luchtruim Nederland en BES in verband met het virus dat de ziekte COVID-19 veroorzaakt</dc:title>
    <meta:user-defined meta:name="OVERHEIDop.ParlID/DC.identifier">kst-24804-171</meta:user-defined>
    <meta:user-defined meta:name="OVERHEIDop.ondernummer">171</meta:user-defined>
    <meta:user-defined meta:name="DCTERMS.W3CDTF/DCTERMS.available">2021-05-17</meta:user-defined>
    <meta:user-defined meta:name="OVERHEIDop.KamerstukTypen/DC.type">Brief</meta:user-defined>
    <meta:user-defined meta:name="OVERHEIDop.dossiernummer">24804;25295</meta:user-defined>
    <meta:user-defined meta:name="OVERHEIDop.documenttitel">Wijziging van de Regeling vierde tijdelijk verbod burgerluchtverkeer luchtruim Nederland en BES in verband met het virus dat de ziekte COVID-19 veroorzaakt</meta:user-defined>
    <meta:user-defined meta:name="OVERHEIDop.indiener">C. van Nieuwenhuizen Wijbenga</meta:user-defined>
    <meta:user-defined meta:name="OVERHEIDop.dossiertitel">Veiligheidsbeleid Burgerlucht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Veiligheidsbeleid Burgerluchtvaart; Brief regering; Wijziging van de Regeling vierde tijdelijk verbod burgerluchtverkeer luchtruim Nederland en BES in verband met het virus dat de ziekte COVID-19 veroorzaa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