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9
      <text:tab/>BRIEF VAN DE MINISTER VAN INFRASTRUCTUUR EN WATERSTAAT</text:h>
      <text:p text:style-name="ifm_p_mt.3.76mm_ifm">Aan de Voorzitter van de Tweede Kamer der Staten-Generaal</text:p>
      <text:p text:style-name="ifm_p_mt.3.76mm_ifm">Den Haag, 14 april 2021</text:p>
      <text:p text:style-name="ifm_p_mt.3.76mm_ifm">Op 31 maart 2021<text:note text:id="ID-978604-d36e70" text:note-class="footnote"><text:note-citation text:label="1 ">1</text:note-citation><text:note-body><text:p text:style-name="ifm_p_font.normal_size.6.93pt_mt..5mm_indent.-0.1161in_mleft.0.1161in_ifm">Kamerstukken 24 804 en 25 295, nr. 168</text:p></text:note-body></text:note> heb ik uw Kamer geïnformeerd over het, op aanwijzing van de Minister van VWS, verlengen van de huidige vliegverboden voor vliegverkeer uit Zuid-Afrika, Dominicaanse Republiek, Brazilië, Argentinië, Bolivia, Chili, Colombia, Ecuador, Frans-Guyana, Guyana, Panama, Paraguay, Peru, Suriname, Uruguay en Venezuela, tot donderdag 15 april 2021, 00.01 uur Nederlandse tijd.</text:p>
      <text:p text:style-name="ifm_p_ifm">Het RIVM is gevraagd een advies uit te brengen over eventuele verlenging van de vliegverboden op basis van de epidemiologische situatie in Nederland en in landen van waaruit het vliegverbod geldt. In het op 12 april 2021 uitgebrachte RIVM-advies wordt het volgende aangegeven, in lijn met het eerdere OMT-advies over de vliegverboden:</text:p>
      <text:p text:style-name="ifm_p_ifm"><text:span text:style-name="ifm_span_font.italic_ifm">«Om import van VOC’s<text:note text:id="ID-978604-d36e82" text:note-class="footnote"><text:note-citation text:label="2 ">2</text:note-citation><text:note-body><text:p text:style-name="ifm_p_font.normal_size.6.93pt_mt..5mm_indent.-0.1161in_mleft.0.1161in_ifm">VOC: Variant of Concern (zorgwekkende virusmutatie)</text:p></text:note-body></text:note> te voorkomen uit landen met een aanzienlijk hogere incidentie daarvan dan in Nederland dienen de huidige vliegverboden gehandhaafd te blijven. Zolang de VOC’s hier weinig voorkomen, wordt geadviseerd om het huidige beleid te continueren. Dit beleid kan heroverwogen worden als de verplichte quarantaine wordt nageleefd.»</text:span></text:p>
      <text:p text:style-name="ifm_p_ifm">De Minister van VWS heeft mij op basis van dit advies en de besluitvorming in de MCC van 13 april jl., verzocht om de huidige vliegverboden op de hiervoor genoemde bestemmingen, met de bestaande uitzonderingscategorieën, te verlengen tot zaterdag 1 mei 2021, om 00.01 uur.</text:p>
      <text:p text:style-name="ifm_p_ifm">Deze regeling<text:note text:id="ID-978604-d36e94" text:note-class="footnote"><text:note-citation text:label="3 ">3</text:note-citation><text:note-body><text:p text:style-name="ifm_p_font.normal_size.6.93pt_mt..5mm_indent.-0.1161in_mleft.0.1161in_ifm">Raadpleegbaar via www.tweedekamer.nl</text:p></text:note-body></text:note> treedt in werking op 14 april 2021 op het tijdstip waarop daarvan mededeling wordt gedaan door de verlener van luchtverkeersdiensten door middel van luchtvaartpublicaties zijnde Notice to Airmen (NOTA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9<text:tab/><text:page-number text:select-page="current"/></text:p>
      </style:footer>
    </style:master-page>
    <style:master-page xmlns:sdu-fn="http://schema.sdu.nl/2011/07/functions" style:name="Landscape" style:page-layout-name="landscape-margin-text">
      <style:footer>
        <text:p text:style-name="footer">Tweede Kamer, vergaderjaar 2020-2021, 24 80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69</meta:user-defined>
    <meta:user-defined meta:name="OVERHEIDop.ondernummer">169</meta:user-defined>
    <meta:user-defined meta:name="DCTERMS.W3CDTF/DCTERMS.available">2021-04-22</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