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804-1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68
      <text:tab/>BRIEF VAN DE MINISTER VAN INFRASTRUCTUUR EN WATERSTAAT</text:h>
      <text:p text:style-name="ifm_p_mt.3.76mm_ifm">Aan de Voorzitter van de Tweede Kamer der Staten-Generaal</text:p>
      <text:p text:style-name="ifm_p_mt.3.76mm_ifm">Den Haag, 31 maart 2021</text:p>
      <text:p text:style-name="ifm_p_mt.3.76mm_ifm">Op 3 maart 2021<text:note text:id="ID-977614-d36e80" text:note-class="footnote"><text:note-citation text:label="1 ">1</text:note-citation><text:note-body><text:p text:style-name="ifm_p_font.normal_size.6.93pt_mt..5mm_indent.-0.1161in_mleft.0.1161in_ifm">Kamerstukken  24 804 en 25 295, nr. 167</text:p></text:note-body></text:note> heb ik uw Kamer geïnformeerd over het, op aanwijzing van de Minister van VWS, verlengen van de vliegverboden voor vliegverkeer uit het Verenigd Koninkrijk, Zuid-Afrika, Dominicaanse Republiek, Brazilië, Argentinië, Bolivia, Chili, Colombia, Ecuador, Frans-Guyana, Guyana, Panama, Paraguay, Peru, Suriname, Uruguay en Venezuela, tot donderdag 1 april 2021 om 00.01 uur Nederlandse tijd. Voorts heeft de Minister van VWS op maandag 8 maart 2021<text:note text:id="ID-977614-d36e88" text:note-class="footnote"><text:note-citation text:label="2 ">2</text:note-citation><text:note-body><text:p text:style-name="ifm_p_font.normal_size.6.93pt_mt..5mm_indent.-0.1161in_mleft.0.1161in_ifm">Kamerstuk 25 295, nr. 1032</text:p></text:note-body></text:note> uw Kamer geïnformeerd dat het vliegverbod voor het VK per 9 maart 2021 om 00.01 uur Nederlandse tijd is opgeheven.</text:p>
      <text:p text:style-name="ifm_p_mt.3.76mm_ifm">De Minister van VWS heeft het OMT gevraagd advies uit te brengen of, op basis van de epidemiologische situatie in Nederland en in de landen vanwaar een vliegverbod geldt, de vliegverboden zouden moeten worden verlengd. Hierbij is het OMT gevraagd per individueel land na te gaan of het vliegverbod gehandhaafd zou moeten blijven, met het verzoek bijzondere aandacht te geven aan het vliegverbod voor Suriname.</text:p>
      <text:p text:style-name="ifm_p_mt.3.76mm_ifm">In haar 105<text:span text:style-name="ifm_span_font.superscript_ifm">e</text:span> OMT advies gaat het OMT hier nader op in en geeft aan:</text:p>
      <text:p text:style-name="ifm_p_mt.3.76mm_ifm"><text:span text:style-name="ifm_span_font.italic_ifm">«Om import van «variants of concern» (VOC’s) te voorkomen uit landen met een aanzienlijk hogere incidentie daarvan dan in Nederland, is het OMT voorts van mening dat de huidige vliegverboden gehandhaafd dienen te blijven, zolang de VOC’s hier weinig voorkomen.»</text:span></text:p>
      <text:p text:style-name="ifm_p_mt.3.76mm_ifm">De Minister van VWS heeft mij op basis van dit advies en de besluitvorming in de MCC van 26 maart jl., verzocht om de huidige vliegverboden op de hiervoor genoemde bestemmingen, te verlengen tot donderdag 15 april 2021, 00.01 uur Nederlandse tijd. Daarbij geeft de Minister van VWS aan dat tijdens de MCC van 13 april aanstaande opnieuw per land bezien kan worden of voorzetting van de vliegverboden noodzakelijk blijft. Om hier een goede beoordeling van te geven, zal de Minister van VWS het RIVM verzoeken een landenspecifiek advies te geven. De hiervoor benodigde informatie zal de Minister – voor zover beschikbaar – via het Ministerie van Buitenlandse Zaken opvragen bij de Nederlandse posten in de verschillende landen.</text:p>
      <text:p text:style-name="ifm_p_mt.3.76mm_ifm">Tevens geeft de Minister van VWS aan dat vanuit het Ministerie van Buitenlandse Zaken de vraag kwam hoe buitenlandse werknemers van ambassades en internationale organisaties in Nederland, die vaak voor meerdere jaren in Nederland werken en wonen, kunnen aantonen dat zij ingezetene zijn van Nederland. Deze groep is, vanwege hun bijzondere status onder het Internationaal Recht, namelijk niet ingeschreven in de Basisregistratie Personen (BRP). Aangezien deze personen wel geregistreerd staan in de Protocollaire Basisadministratie van het Ministerie van Buitenlandse Zaken, kan deze groep op basis van deze registratie aantonen dat zij ingezetene zijn van Nederland, en derhalve uitgezonderd zijn op het vliegverbod.</text:p>
      <text:p text:style-name="ifm_p_mt.3.76mm_ifm">Deze regeling<text:note text:id="ID-977614-d36e117" text:note-class="footnote"><text:note-citation text:label="3 ">3</text:note-citation><text:note-body><text:p text:style-name="ifm_p_font.normal_size.6.93pt_mt..5mm_indent.-0.1161in_mleft.0.1161in_ifm">Raadpleegbaar via www.tweedekamer.nl</text:p></text:note-body></text:note> treedt in werking op 31 maart 2021 op het tijdstip waarop daarvan mededeling wordt gedaan door de verlener van luchtverkeersdiensten door middel van luchtvaartpublicaties zijnde Notice to Air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804, nr. 168<text:tab/><text:page-number text:select-page="current"/></text:p>
      </style:footer>
    </style:master-page>
    <style:master-page xmlns:sdu-fn="http://schema.sdu.nl/2011/07/functions" style:name="Landscape" style:page-layout-name="landscape-margin-text">
      <style:footer>
        <text:p text:style-name="footer">Tweede Kamer, vergaderjaar 2020-2021, 24 804,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Wijziging van de Regeling vierde tijdelijk verbod burgerluchtverkeer luchtruim Nederland en BES in verband met het virus dat de ziekte COVID-19 veroorzaakt</dc:title>
    <meta:user-defined meta:name="OVERHEIDop.ParlID/DC.identifier">kst-24804-168</meta:user-defined>
    <meta:user-defined meta:name="OVERHEIDop.ondernummer">168</meta:user-defined>
    <meta:user-defined meta:name="DCTERMS.W3CDTF/DCTERMS.available">2021-04-16</meta:user-defined>
    <meta:user-defined meta:name="OVERHEIDop.KamerstukTypen/DC.type">Brief</meta:user-defined>
    <meta:user-defined meta:name="OVERHEIDop.dossiernummer">24804;25295</meta:user-defined>
    <meta:user-defined meta:name="OVERHEIDop.documenttitel">Wijziging van de Regeling vierde tijdelijk verbod burgerluchtverkeer luchtruim Nederland en BES in verband met het virus dat de ziekte COVID-19 veroorzaakt</meta:user-defined>
    <meta:user-defined meta:name="OVERHEIDop.indiener">C. van Nieuwenhuizen Wijbenga</meta:user-defined>
    <meta:user-defined meta:name="OVERHEIDop.dossiertitel">Veiligheidsbeleid Burgerluchtvaa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Veiligheidsbeleid Burgerluchtvaart; Brief regering; Wijziging van de Regeling vierde tijdelijk verbod burgerluchtverkeer luchtruim Nederland en BES in verband met het virus dat de ziekte COVID-19 veroorz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